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11-2">
      <text:list-level-style-bullet style:num-suffix="" text:bullet-char="​" text:level="1">
        <style:list-level-properties text:min-label-width="10mm"/>
      </text:list-level-style-bullet>
    </text:list-style>
    <text:list-style style:name="id1-3-2-2-3-4-11-3">
      <text:list-level-style-bullet style:num-suffix="" text:bullet-char="​" text:level="1">
        <style:list-level-properties text:min-label-width="10mm"/>
      </text:list-level-style-bullet>
    </text:list-style>
    <text:list-style style:name="id1-3-2-2-3-4-11-4">
      <text:list-level-style-bullet style:num-suffix="" text:bullet-char="​" text:level="1">
        <style:list-level-properties text:min-label-width="10mm"/>
      </text:list-level-style-bullet>
    </text:list-style>
    <text:list-style style:name="id1-3-2-2-3-4-11-5">
      <text:list-level-style-bullet style:num-suffix=""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commissies en werkgroepen waterschap Brabantse Delta 2025</text:p>
      <text:section text:name="regeling_id1-3-2" text:style-name="regeling">
        <text:section text:name="aanhef_id1-3-2-1" text:style-name="aanhef">
          <text:section text:name="preambule_id1-3-2-1-1" text:style-name="preambule">
            <text:p text:style-name="al"/>
            <text:p text:style-name="al">Het algemeen bestuur van waterschap Brabantse Delta, </text:p>
            <text:p text:style-name="al"/>
            <text:p text:style-name="al">gelezen het voorstel van de werkgroep nieuwe werkwijze,</text:p>
            <text:p text:style-name="al"/>
            <text:p text:style-name="al">gelet op artikel 8 van het Reglement voor het Waterschap Brabantse Delta 2008;</text:p>
            <text:p text:style-name="al"/>
            <text:p text:style-name="al">B E S L U I T :</text:p>
            <text:p text:style-name="al"/>
            <text:p text:style-name="al">vast te stellen het Reglement van Orde commissies en werkgroepen waterschap Brabantse Delta 2025</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p text:style-name="al">In deze verordening wordt verstaan onder: </text:p>
              <text:list text:style-name="id1-3-2-2-1-2-3">
                <text:list-item text:style-override="id1-3-2-2-1-2-3">
                  <text:number>•</text:number>
                  <text:p text:style-name="al">beeldvormend: een apolitieke behandeling van een onderwerp of beleidsveld waarin het verkrijgen van informatie centraal staat. </text:p>
                </text:list-item>
                <text:list-item text:style-override="id1-3-2-2-1-2-4">
                  <text:number>•</text:number>
                  <text:p text:style-name="al">bestuursadviseur AB: de bestuursadviseur voor het algemeen bestuur. </text:p>
                </text:list-item>
                <text:list-item text:style-override="id1-3-2-2-1-2-5">
                  <text:number>•</text:number>
                  <text:p text:style-name="al">commissiesecretaris: secretaris van een commissie of diens plaatsvervanger. De commissiesecretaris wordt aangewezen door en werkt onder verantwoordelijkheid van de secretaris-directeur.</text:p>
                </text:list-item>
                <text:list-item text:style-override="id1-3-2-2-1-2-6">
                  <text:number>•</text:number>
                  <text:p text:style-name="al">commissielid: een lid van het algemeen bestuur of een burgerlid dat namens de fractie het woord voert in de commissie. </text:p>
                </text:list-item>
                <text:list-item text:style-override="id1-3-2-2-1-2-7">
                  <text:number>•</text:number>
                  <text:p text:style-name="al">commissievoorzitter: voorzitter van een commissie of diens plaatsvervanger, niet zijnde commissielid.</text:p>
                </text:list-item>
                <text:list-item text:style-override="id1-3-2-2-1-2-8">
                  <text:number>•</text:number>
                  <text:p text:style-name="al">dag: een kalenderdag.</text:p>
                </text:list-item>
                <text:list-item text:style-override="id1-3-2-2-1-2-9">
                  <text:number>•</text:number>
                  <text:p text:style-name="al">fractie: groep van leden en burgerleden van het algemeen bestuur die zich hebben georganiseerd met het oog op samenwerking.</text:p>
                </text:list-item>
                <text:list-item text:style-override="id1-3-2-2-1-2-10">
                  <text:number>•</text:number>
                  <text:p text:style-name="al">oordeelsvormend: een politieke behandeling van een onderwerp of beleidsveld waarin het gesprek of debat tussen de commissieleden centraal staa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Commissies </text:p>
            <text:section text:name="artikel_id1-3-2-2-2-2" text:style-name="artikel">
              <text:p text:style-name="artikel_kop_titel"><text:span text:style-name="artikel_kop_label">Artikel</text:span> <text:span text:style-name="artikel_kop_nr">2.</text:span> Commissies </text:p>
              <text:p text:style-name="al">Het algemeen bestuur kan verschillende commissies instellen: vaste commissies, ad hoc commissies, bijzondere commissies voor onderzoek, vertrouwenscommissie en werkgroepen. </text:p>
              <text:p text:style-name="al"/>
            </text:section>
            <text:section text:name="paragraaf_id1-3-2-2-2-3" text:style-name="paragraaf">
              <text:p text:style-name="paragraaf_kop"><text:span text:style-name="label">Paragraaf</text:span> <text:span text:style-name="nr">1:</text:span> Vaste commissies </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3.</text:span> Instelling vaste commissies</text:p>
                <text:list text:style-name="id1-3-2-2-2-3-3-2">
                  <text:list-item text:style-override="id1-3-2-2-2-3-3-2">
                    <text:number>1.</text:number>
                    <text:p text:style-name="al">Het algemeen bestuur stelt vaste commissies in. Zij doet dit in een openbare vergadering van het algemeen bestuur, bij voorkeur aan het begin van de bestuursperiode.</text:p>
                  </text:list-item>
                  <text:list-item text:style-override="id1-3-2-2-2-3-3-3">
                    <text:number>2.</text:number>
                    <text:p text:style-name="al">Bij de instelling van de vaste commissies stelt het algemeen bestuur de namen en de beleidsvelden vast voor de vaste commissies. </text:p>
                  </text:list-item>
                  <text:list-item text:style-override="id1-3-2-2-2-3-3-4">
                    <text:number>3.</text:number>
                    <text:p text:style-name="al">De vaste commissies worden in beginsel ingesteld voor de duur van de bestuursperiode. </text:p>
                  </text:list-item>
                </text:list>
                <text:p text:style-name="al"/>
              </text:section>
              <text:section text:name="artikel_id1-3-2-2-2-3-4" text:style-name="artikel">
                <text:p text:style-name="artikel_kop_titel"><text:span text:style-name="artikel_kop_label">Artikel</text:span> <text:span text:style-name="artikel_kop_nr">4.</text:span> Onderwerpen vaste commissies </text:p>
                <text:list text:style-name="id1-3-2-2-2-3-4-2">
                  <text:list-item text:style-override="id1-3-2-2-2-3-4-2">
                    <text:number>1.</text:number>
                    <text:p text:style-name="al">Onderwerpen worden in principe in één vaste commissie behandeld.</text:p>
                  </text:list-item>
                  <text:list-item text:style-override="id1-3-2-2-2-3-4-3">
                    <text:number>2.</text:number>
                    <text:p text:style-name="al">Zijn er onderwerpen waar meerdere commissies zich mee bezighouden, dan kunnen de commissievoorzitters van de betreffende commissies deze verwijzen naar meerdere commissies. Deze onderwerpen worden dan afzonderlijk behandeld door de betreffende commissies, tenzij de commissievoorzitters vinden dat een gecombineerde vergadering nodig is. In het laatste geval wijzen de commissievoorzitters een commissievoorzitter aan voor deze gecombineerde vergadering. Dit alles gebeurt in overleg met de desbetreffende commissievoorzitters.</text:p>
                  </text:list-item>
                  <text:list-item text:style-override="id1-3-2-2-2-3-4-4">
                    <text:number>3.</text:number>
                    <text:p text:style-name="al">Bij een gecombineerde vergadering gelden de bepalingen voor de vaste commissies. </text:p>
                  </text:list-item>
                </text:list>
                <text:p text:style-name="al"/>
              </text:section>
              <text:section text:name="artikel_id1-3-2-2-2-3-5" text:style-name="artikel">
                <text:p text:style-name="artikel_kop_titel"><text:span text:style-name="artikel_kop_label">Artikel</text:span> <text:span text:style-name="artikel_kop_nr">5.</text:span> Taken vaste commissies</text:p>
                <text:list text:style-name="id1-3-2-2-2-3-5-2">
                  <text:list-item text:style-override="id1-3-2-2-2-3-5-2">
                    <text:number>1.</text:number>
                    <text:p text:style-name="al">Een vaste commissie is een commissie van advies. De commissie adviseert bij meerderheid het algemeen bestuur over de wijze van behandeling van adviesnota’s in de vergadering van het algemeen bestuur, namelijk of dit een hamerstuk of bespreekpunt is dan wel niet rijp is voor behandeling. Bij het advies wordt – in het geval van een bespreekpunt – ook aangegeven op welke onderdelen de beraadslaging in het algemeen bestuur ziet. </text:p>
                  </text:list-item>
                  <text:list-item text:style-override="id1-3-2-2-2-3-5-3">
                    <text:number>2.</text:number>
                    <text:p text:style-name="al">De vaste commissie beraadslaagt over de beleidsvelden behorend tot de desbetreffende vaste commissie. Dit kan zowel beeldvormend als oordeelsvormend zijn. Onderdeel daarvan is ook de verstrekte informatie en het gevoerde beleid door het dagelijks bestuur en de dijkgraaf op deze onderwerpen.</text:p>
                  </text:list-item>
                  <text:list-item text:style-override="id1-3-2-2-2-3-5-4">
                    <text:number>3.</text:number>
                    <text:p text:style-name="al">De vaste commissie heeft de gelegenheid om onderwerpen passend bij de desbetreffende commissie aan te dragen ter bespreking in een volgende commissievergadering. Dergelijke onderwerpen worden opgenomen op de groslijst, en agendering wordt behandeld in het agendaoverleg. </text:p>
                  </text:list-item>
                </text:list>
                <text:p text:style-name="al"/>
              </text:section>
              <text:section text:name="artikel_id1-3-2-2-2-3-6" text:style-name="artikel">
                <text:p text:style-name="artikel_kop_titel"><text:span text:style-name="artikel_kop_label">Artikel</text:span> <text:span text:style-name="artikel_kop_nr">6.</text:span> Samenstelling vaste commissies </text:p>
                <text:list text:style-name="id1-3-2-2-2-3-6-2">
                  <text:list-item text:style-override="id1-3-2-2-2-3-6-2">
                    <text:number>1.</text:number>
                    <text:p text:style-name="al">Een commissie bestaat uit maximaal twee commissieleden per fractie. Iedere fractie wijst uit haar midden de commissieleden aan.</text:p>
                  </text:list-item>
                  <text:list-item text:style-override="id1-3-2-2-2-3-6-3">
                    <text:number>2.</text:number>
                    <text:p text:style-name="al">De fractie meldt de aanwijzing van een commissielid bij de commissiesecretaris van de vaste commissie.</text:p>
                  </text:list-item>
                  <text:list-item text:style-override="id1-3-2-2-2-3-6-4">
                    <text:number>3.</text:number>
                    <text:p text:style-name="al">Commissieleden kunnen worden vervangen door een ander lid van de fractie. Deze vervanging wordt uiterlijk een uur voorafgaand aan de vergadering via bestuursondersteuning kenbaar gemaakt aan de commissievoorzitter en commissiesecretaris. Daarnaast kunnen commissieleden verzoeken om te wisselen van commissies gedurende de bestuursperiode.</text:p>
                  </text:list-item>
                  <text:list-item text:style-override="id1-3-2-2-2-3-6-5">
                    <text:number>4.</text:number>
                    <text:p text:style-name="al">Commissieleden zijn geen lid van het dagelijks bestuur. </text:p>
                  </text:list-item>
                  <text:list-item text:style-override="id1-3-2-2-2-3-6-6">
                    <text:number>5.</text:number>
                    <text:p text:style-name="al">Het lidmaatschap van een vaste commissie eindigt wanneer iemand geen lid meer is van het algemeen bestuur of geen burgerlid meer is. Het beëindigen van het lidmaatschap van een vaste commissie kan ook op eigen verzoek zijn. </text:p>
                  </text:list-item>
                </text:list>
                <text:p text:style-name="al"/>
              </text:section>
              <text:section text:name="artikel_id1-3-2-2-2-3-7" text:style-name="artikel">
                <text:p text:style-name="artikel_kop_titel"><text:span text:style-name="artikel_kop_label">Artikel</text:span> <text:span text:style-name="artikel_kop_nr">7.</text:span> Benoeming en taak (plaatsvervangend)commissievoorzitter vaste commissies</text:p>
                <text:list text:style-name="id1-3-2-2-2-3-7-2">
                  <text:list-item text:style-override="id1-3-2-2-2-3-7-2">
                    <text:number>1.</text:number>
                    <text:p text:style-name="al">Het algemeen bestuur benoemt de commissievoorzitters en voorziet in de vervanging ervan. In een uiterst geval kan een commissielid de vergadering voorzitten. De commissievoorzitter is belast met:</text:p>
                    <text:list text:style-name="id1-3-2-2-2-3-7-2-3">
                      <text:list-item text:style-override="id1-3-2-2-2-3-7-2-3-1">
                        <text:number>a.</text:number>
                        <text:p text:style-name="al">Het leiden van de vergadering</text:p>
                      </text:list-item>
                      <text:list-item text:style-override="id1-3-2-2-2-3-7-2-3-2">
                        <text:number>b.</text:number>
                        <text:p text:style-name="al">Het handhaven van de orde</text:p>
                      </text:list-item>
                      <text:list-item text:style-override="id1-3-2-2-2-3-7-2-3-3">
                        <text:number>c.</text:number>
                        <text:p text:style-name="al">Het doen naleven van dit reglement</text:p>
                      </text:list-item>
                      <text:list-item text:style-override="id1-3-2-2-2-3-7-2-3-4">
                        <text:number>d.</text:number>
                        <text:p text:style-name="al">Andere zaken die voortvloeien uit dit reglement. </text:p>
                      </text:list-item>
                    </text:list>
                  </text:list-item>
                  <text:list-item text:style-override="id1-3-2-2-2-3-7-3">
                    <text:number>2.</text:number>
                    <text:p text:style-name="al">De voorzitter van een commissie is lid van het algemeen bestuur, niet zijnde lid van het dagelijks bestuur.</text:p>
                  </text:list-item>
                  <text:list-item text:style-override="id1-3-2-2-2-3-7-4">
                    <text:number>3.</text:number>
                    <text:p text:style-name="al">De commissievoorzitter is geen lid van de commissie waarvan hij voorzitter is. </text:p>
                  </text:list-item>
                  <text:list-item text:style-override="id1-3-2-2-2-3-7-5">
                    <text:number>4.</text:number>
                    <text:p text:style-name="al">De commissievoorzitter stelt het agendavoorstel van de commissievergadering vast, en wordt daarbij ondersteund door de commissiesecretaris. </text:p>
                  </text:list-item>
                  <text:list-item text:style-override="id1-3-2-2-2-3-7-6">
                    <text:number>5.</text:number>
                    <text:p text:style-name="al">Voorafgaand aan het vaststellen van de commissieagenda vindt een agendaoverleg plaats waarbij de commissievoorzitter de commissiesecretaris, de programmadirecteur en lid van het dagelijks bestuur uitnodigt. Tijdens dit agendaoverleg wordt door ieder van de aanwezigen inbreng geleverd op enerzijds onderwerpen die beeld- dan wel oordeelsvormend behandeld mogen worden, dan wel adviesnota’s die geagendeerd mogen worden. </text:p>
                  </text:list-item>
                  <text:list-item text:style-override="id1-3-2-2-2-3-7-7">
                    <text:number>6.</text:number>
                    <text:p text:style-name="al">De commissievoorzitter heeft voor dit overleg de beschikking over de stukken die worden voorgesteld om te bespreken met de desbetreffende commissie. De commissievoorzitter bepaalt de volgorde van de agenda en de verdeling van de beschikbare tijd over de diverse onderwerpen bij het vaststellen van het agendavoorstel van de commissie tijdens het agendaoverleg.</text:p>
                  </text:list-item>
                  <text:list-item text:style-override="id1-3-2-2-2-3-7-8">
                    <text:number>7.</text:number>
                    <text:p text:style-name="al">Over (urgente) zaken betreffende de agenda die zich voordoen na het vaststellen van de agenda beslist de commissievoorzitter. </text:p>
                  </text:list-item>
                </text:list>
                <text:p text:style-name="al"/>
              </text:section>
              <text:section text:name="artikel_id1-3-2-2-2-3-8" text:style-name="artikel">
                <text:p text:style-name="artikel_kop_titel"><text:span text:style-name="artikel_kop_label">Artikel</text:span> <text:span text:style-name="artikel_kop_nr">8.</text:span> Zittingsduur commissievoorzitter</text:p>
                <text:list text:style-name="id1-3-2-2-2-3-8-2">
                  <text:list-item text:style-override="id1-3-2-2-2-3-8-2">
                    <text:number>1.</text:number>
                    <text:p text:style-name="al">Het commissievoorzitterschap eindigt: </text:p>
                    <text:list text:style-name="id1-3-2-2-2-3-8-2-3">
                      <text:list-item text:style-override="id1-3-2-2-2-3-8-2-3-1">
                        <text:number>a.</text:number>
                        <text:p text:style-name="al">Aan het einde van de zittingsperiode van het algemeen bestuur.</text:p>
                      </text:list-item>
                      <text:list-item text:style-override="id1-3-2-2-2-3-8-2-3-2">
                        <text:number>b.</text:number>
                        <text:p text:style-name="al">Indien het lidmaatschap van het algemeen bestuur eindigt. </text:p>
                      </text:list-item>
                      <text:list-item text:style-override="id1-3-2-2-2-3-8-2-3-3">
                        <text:number>c.</text:number>
                        <text:p text:style-name="al">Indien het algemeen bestuur ontslag heeft gegeven aan de commissievoorzitter. Hiertoe besluit het algemeen bestuur in een openbare vergadering. Het ontslag gaat direct in. Vervanging geschiedt conform artikel 7 van dit reglement.</text:p>
                      </text:list-item>
                      <text:list-item text:style-override="id1-3-2-2-2-3-8-2-3-4">
                        <text:number>d.</text:number>
                        <text:p text:style-name="al">Indien een commissievoorzitter zelf ontslag neemt. Het ontslag wordt via een schriftelijke verklaring aan de dijkgraaf medegedeeld. Het ontslag gaat direct in. Vervanging geschiedt conform artikel 7 van dit reglement.</text:p>
                      </text:list-item>
                    </text:list>
                  </text:list-item>
                </text:list>
                <text:p text:style-name="al"/>
              </text:section>
              <text:section text:name="artikel_id1-3-2-2-2-3-9" text:style-name="artikel">
                <text:p text:style-name="artikel_kop_titel"><text:span text:style-name="artikel_kop_label">Artikel</text:span> <text:span text:style-name="artikel_kop_nr">9.</text:span> Bijstand van de vaste commissies</text:p>
                <text:list text:style-name="id1-3-2-2-2-3-9-2">
                  <text:list-item text:style-override="id1-3-2-2-2-3-9-2">
                    <text:number>1.</text:number>
                    <text:p text:style-name="al">De vaste commissies worden bijgestaan door een ambtenaar, die de rol van commissiesecretaris heeft. </text:p>
                  </text:list-item>
                  <text:list-item text:style-override="id1-3-2-2-2-3-9-3">
                    <text:number>2.</text:number>
                    <text:p text:style-name="al">Naast de commissiesecretaris kan de commissievoorzitter voor een vergadering deskundige ambtenaren of externe deskundigen uitnodigen. </text:p>
                  </text:list-item>
                  <text:list-item text:style-override="id1-3-2-2-2-3-9-4">
                    <text:number>3.</text:number>
                    <text:p text:style-name="al">Als een commissie meer ambtelijke bijstand nodig heeft, dan gebeurt dit in overleg met de voorzitters van de commissies en de secretaris-directeur. </text:p>
                  </text:list-item>
                </text:list>
                <text:p text:style-name="al"/>
              </text:section>
              <text:section text:name="artikel_id1-3-2-2-2-3-10" text:style-name="artikel">
                <text:p text:style-name="artikel_kop_titel"><text:span text:style-name="artikel_kop_label">Artikel</text:span> <text:span text:style-name="artikel_kop_nr">10.</text:span> De commissiesecretaris van de vaste commissies</text:p>
                <text:list text:style-name="id1-3-2-2-2-3-10-2">
                  <text:list-item text:style-override="id1-3-2-2-2-3-10-2">
                    <text:number>1.</text:number>
                    <text:p text:style-name="al">De secretaris-directeur wijst ter ondersteuning van iedere commissie een commissiesecretaris aan.</text:p>
                  </text:list-item>
                  <text:list-item text:style-override="id1-3-2-2-2-3-10-3">
                    <text:number>2.</text:number>
                    <text:p text:style-name="al">De commissiesecretaris is een ambtenaar die bijstand verleent aan de vaste commissie. </text:p>
                  </text:list-item>
                  <text:list-item text:style-override="id1-3-2-2-2-3-10-4">
                    <text:number>3.</text:number>
                    <text:p text:style-name="al">Een commissiesecretaris is aanwezig bij de commissievergaderingen.</text:p>
                  </text:list-item>
                  <text:list-item text:style-override="id1-3-2-2-2-3-10-5">
                    <text:number>4.</text:number>
                    <text:p text:style-name="al">Bij verhindering of afwezigheid wordt de commissiesecretaris vervangen door een andere commissiesecretaris.</text:p>
                  </text:list-item>
                  <text:list-item text:style-override="id1-3-2-2-2-3-10-6">
                    <text:number>5.</text:number>
                    <text:p text:style-name="al">Een commissiesecretaris kan op uitnodiging van de commissievoorzitter aan beraadslagingen in vergaderingen deelnemen.</text:p>
                  </text:list-item>
                </text:list>
                <text:p text:style-name="al"/>
              </text:section>
              <text:section text:name="artikel_id1-3-2-2-2-3-11" text:style-name="artikel">
                <text:p text:style-name="artikel_kop_titel"><text:span text:style-name="artikel_kop_label">Artikel</text:span> <text:span text:style-name="artikel_kop_nr">11.</text:span> De dijkgraaf en DB leden</text:p>
                <text:p text:style-name="al">De dijkgraaf en/of een of meer DB leden zijn aanwezig in de vergadering van de vaste commissies en nemen deel aan de beraadslagingen. Vertegenwoordiging door het DB vindt plaats op onderwerpen die hun portefeuille betreffen. De gepubliceerde agenda met bijbehorende stukken is daarbij leidend. </text:p>
                <text:p text:style-name="al"/>
              </text:section>
              <text:section text:name="artikel_id1-3-2-2-2-3-12" text:style-name="artikel">
                <text:p text:style-name="artikel_kop_titel"><text:span text:style-name="artikel_kop_label">Artikel</text:span> <text:span text:style-name="artikel_kop_nr">12.</text:span> De secretaris-directeur</text:p>
                <text:p text:style-name="al">De secretaris-directeur of zijn plaatsvervanger is aanwezig in de vergadering van de vaste commissies en neemt deel aan de beraadslagingen. Voor de aanwezigheid van de secretaris-directeur of zijn plaatsvervanger wordt aansluiting gezocht bij de onderwerpen die passen bij diens programma, dan wel hetgeen passend is bij de uitoefening van de secretarisrol van het algemeen bestuur. De gepubliceerde agenda met bijbehorende stukken is daarbij leidend. </text:p>
                <text:p text:style-name="al"/>
              </text:section>
            </text:section>
            <text:section text:name="paragraaf_id1-3-2-2-2-4" text:style-name="paragraaf">
              <text:p text:style-name="paragraaf_kop"><text:span text:style-name="label">Paragraaf</text:span> <text:span text:style-name="nr">2:</text:span> Overige commissies</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3.</text:span> Instelling ad hoc commissie</text:p>
                <text:list text:style-name="id1-3-2-2-2-4-3-2">
                  <text:list-item text:style-override="id1-3-2-2-2-4-3-2">
                    <text:number>1.</text:number>
                    <text:p text:style-name="al">Het algemeen bestuur kan een ad hoc commissie instellen. Zij doet dit in een openbare vergadering van het algemeen bestuur.</text:p>
                  </text:list-item>
                  <text:list-item text:style-override="id1-3-2-2-2-4-3-3">
                    <text:number>2.</text:number>
                    <text:p text:style-name="al">Bij de instelling van de ad hoc commissie van onderzoek stelt het algemeen bestuur de taak van de commissie vast, en benoemt de voorzitter en leden van de desbetreffende commissie. </text:p>
                  </text:list-item>
                  <text:list-item text:style-override="id1-3-2-2-2-4-3-4">
                    <text:number>3.</text:number>
                    <text:p text:style-name="al">De ad hoc commissie wordt ingesteld voor de duur van de hun opgedragen taak. </text:p>
                  </text:list-item>
                </text:list>
                <text:p text:style-name="al"/>
              </text:section>
              <text:section text:name="artikel_id1-3-2-2-2-4-4" text:style-name="artikel">
                <text:p text:style-name="artikel_kop_titel"><text:span text:style-name="artikel_kop_label">Artikel</text:span> <text:span text:style-name="artikel_kop_nr">14.</text:span> Instelling bijzondere commissie voor onderzoek </text:p>
                <text:list text:style-name="id1-3-2-2-2-4-4-2">
                  <text:list-item text:style-override="id1-3-2-2-2-4-4-2">
                    <text:number>1.</text:number>
                    <text:p text:style-name="al">Het algemeen bestuur kan een bijzondere commissie voor onderzoek instellen. Zij doet dit in een openbare vergadering van het algemeen bestuur.</text:p>
                  </text:list-item>
                  <text:list-item text:style-override="id1-3-2-2-2-4-4-3">
                    <text:number>2.</text:number>
                    <text:p text:style-name="al">Bij de instelling van de bijzondere commissies van onderzoek stelt het algemeen bestuur de taak van de commissie vast, en benoemt de voorzitter en leden van de desbetreffende commissie. </text:p>
                  </text:list-item>
                  <text:list-item text:style-override="id1-3-2-2-2-4-4-4">
                    <text:number>3.</text:number>
                    <text:p text:style-name="al">De bijzondere commissie van onderzoek wordt ingesteld voor de duur van de hun opgedragen taak. </text:p>
                  </text:list-item>
                </text:list>
                <text:p text:style-name="al"/>
              </text:section>
              <text:section text:name="artikel_id1-3-2-2-2-4-5" text:style-name="artikel">
                <text:p text:style-name="artikel_kop_titel"><text:span text:style-name="artikel_kop_label">Artikel</text:span> <text:span text:style-name="artikel_kop_nr">15.</text:span> Instelling vertrouwenscommissie </text:p>
                <text:list text:style-name="id1-3-2-2-2-4-5-2">
                  <text:list-item text:style-override="id1-3-2-2-2-4-5-2">
                    <text:number>1.</text:number>
                    <text:p text:style-name="al">Het algemeen bestuur kan een vertrouwenscommissie instellen. Zij doet dit in een openbare vergadering van het algemeen bestuur en met inachtneming van reeds geldende verordeningen bij het waterschap. </text:p>
                  </text:list-item>
                  <text:list-item text:style-override="id1-3-2-2-2-4-5-3">
                    <text:number>2.</text:number>
                    <text:p text:style-name="al">Bij de instelling van de vertrouwenscommissie stelt het algemeen bestuur de taak van de commissie vast, en benoemt de voorzitter en leden van de desbetreffende commissie. </text:p>
                  </text:list-item>
                  <text:list-item text:style-override="id1-3-2-2-2-4-5-4">
                    <text:number>3.</text:number>
                    <text:p text:style-name="al">De vertrouwenscommissie wordt ingesteld voor de duur van de hun opgedragen taak. </text:p>
                  </text:list-item>
                </text:list>
                <text:p text:style-name="al"/>
              </text:section>
              <text:section text:name="artikel_id1-3-2-2-2-4-6" text:style-name="artikel">
                <text:p text:style-name="artikel_kop_titel"><text:span text:style-name="artikel_kop_label">Artikel</text:span> <text:span text:style-name="artikel_kop_nr">16.</text:span> Klankbordgroepen</text:p>
                <text:list text:style-name="id1-3-2-2-2-4-6-2">
                  <text:list-item text:style-override="id1-3-2-2-2-4-6-2">
                    <text:number>1.</text:number>
                    <text:p text:style-name="al">Het algemeen bestuur kan een klankbordgroep instellen. Zij doet dit in een openbare vergadering van het algemeen bestuur en met inachtneming van de reeds geldende verordeningen bij het waterschap.</text:p>
                  </text:list-item>
                  <text:list-item text:style-override="id1-3-2-2-2-4-6-3">
                    <text:number>2.</text:number>
                    <text:p text:style-name="al">Bij de instelling van de klankbordgroep stelt het algemeen bestuur de taak van de klankbordgroep vast, en benoemt de voorzitter en leden van de desbetreffende klankbordgroep. </text:p>
                  </text:list-item>
                  <text:list-item text:style-override="id1-3-2-2-2-4-6-4">
                    <text:number>3.</text:number>
                    <text:p text:style-name="al">De klankbordgroep wordt ingesteld voor de duur van de hun opgedragen taak. </text:p>
                  </text:list-item>
                </text:list>
                <text:p text:style-name="al"/>
              </text:section>
            </text:section>
            <text:p text:style-name="hoofdstuk_bottom"/>
          </text:section>
          <text:section text:name="hoofdstuk_id1-3-2-2-3" text:style-name="hoofdstuk">
            <text:p text:style-name="hoofdstuk_kop"><text:span text:style-name="label">Hoofdstuk</text:span> <text:span text:style-name="nr">3.</text:span> Commissievergaderingen vaste commissies</text:p>
            <text:section text:name="paragraaf_id1-3-2-2-3-2" text:style-name="paragraaf">
              <text:p text:style-name="paragraaf_kop"><text:span text:style-name="label">Paragraaf</text:span> <text:span text:style-name="nr">1.</text:span> Voorbereidin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17.</text:span> Oproep en agenda</text:p>
                <text:list text:style-name="id1-3-2-2-3-2-3-2">
                  <text:list-item text:style-override="id1-3-2-2-3-2-3-2">
                    <text:number>1.</text:number>
                    <text:p text:style-name="al">De commissiesecretaris stuurt via bestuursondersteuning voor aanvang van ieder kalenderjaar het schema van de geplande commissievergaderingen naar de commissieleden. Een vergadering kan ook plaats vinden wanneer de voorzitter van de commissie dit nodig acht, of wanneer minstens de helft van de fracties hierom vraagt.</text:p>
                  </text:list-item>
                  <text:list-item text:style-override="id1-3-2-2-3-2-3-3">
                    <text:number>2.</text:number>
                    <text:p text:style-name="al">De commissievoorzitter zendt via bestuursondersteuning ten minste twaalf dagen voor een vergadering de commissieleden een schriftelijke oproep en de voorlopige agenda met de daarbij behorende stukken. Daarbij wordt eveneens het moment en de plaats van de vergadering vermeld.</text:p>
                  </text:list-item>
                  <text:list-item text:style-override="id1-3-2-2-3-2-3-4">
                    <text:number>3.</text:number>
                    <text:p text:style-name="al">In spoedeisende gevallen kan de commissievoorzitter na het verzenden van een schriftelijke oproep een aanvullende agenda opstellen. Zo spoedig mogelijk, maar uiterlijk 48 uur voor aanvang van de vergadering, wordt deze met de daarbij behorende stukken aan de leden gezonden. De agenda wordt bij aanvang van een vergadering door de commissie vastgesteld. </text:p>
                  </text:list-item>
                  <text:list-item text:style-override="id1-3-2-2-3-2-3-5">
                    <text:number>4.</text:number>
                    <text:p text:style-name="al">Ieder commissielid mag tijdens de commissievergadering voorstellen om onderwerpen aan de agenda toe te voegen wanneer dit volgens het commissielid spoedeisend is. De commissie beslist hierover direct. </text:p>
                  </text:list-item>
                </text:list>
                <text:p text:style-name="al"/>
              </text:section>
              <text:section text:name="artikel_id1-3-2-2-3-2-4" text:style-name="artikel">
                <text:p text:style-name="artikel_kop_titel"><text:span text:style-name="artikel_kop_label">Artikel</text:span> <text:span text:style-name="artikel_kop_nr">18.</text:span> Beschikbaarheid stukken</text:p>
                <text:list text:style-name="id1-3-2-2-3-2-4-2">
                  <text:list-item text:style-override="id1-3-2-2-3-2-4-2">
                    <text:number>1.</text:number>
                    <text:p text:style-name="al">Digitaal en openbaar beschikbare stukken maken onderdeel uit van de agenda en worden op de website van het waterschap geplaatst.</text:p>
                  </text:list-item>
                  <text:list-item text:style-override="id1-3-2-2-3-2-4-3">
                    <text:number>2.</text:number>
                    <text:p text:style-name="al">Informatie van de commissie, of aan de commissie verstrekte informatie waaromtrent op grond van de Waterschapswet geheimhouding is opgelegd blijft in afwijking van het eerste lid geheim, en wordt geheim digitaal verspreid, dan wel ter inzage gelegd voor de daartoe bevoegde personen.</text:p>
                  </text:list-item>
                </text:list>
                <text:p text:style-name="al"/>
              </text:section>
              <text:section text:name="artikel_id1-3-2-2-3-2-5" text:style-name="artikel">
                <text:p text:style-name="artikel_kop_titel"><text:span text:style-name="artikel_kop_label">Artikel</text:span> <text:span text:style-name="artikel_kop_nr">19.</text:span> Openbare vergadering en kennisgeving </text:p>
                <text:list text:style-name="id1-3-2-2-3-2-5-2">
                  <text:list-item text:style-override="id1-3-2-2-3-2-5-2">
                    <text:number>1.</text:number>
                    <text:p text:style-name="al">Een vaste commissie vergadert openbaar. Behoudens in de situatie zoals opgenomen in paragraaf 4. </text:p>
                  </text:list-item>
                  <text:list-item text:style-override="id1-3-2-2-3-2-5-3">
                    <text:number>2.</text:number>
                    <text:p text:style-name="al">Commissievergaderingen kunnen parallel worden georganiseerd. </text:p>
                  </text:list-item>
                  <text:list-item text:style-override="id1-3-2-2-3-2-5-4">
                    <text:number>3.</text:number>
                    <text:p text:style-name="al">Commissievergaderingen worden ter openbare kennis gebracht door aankondiging op de website van het waterschap.</text:p>
                  </text:list-item>
                </text:list>
                <text:p text:style-name="al"/>
              </text:section>
            </text:section>
            <text:section text:name="paragraaf_id1-3-2-2-3-3" text:style-name="paragraaf">
              <text:p text:style-name="paragraaf_kop"><text:span text:style-name="label">Paragraaf</text:span> <text:span text:style-name="nr">2.</text:span> Technische vragen vaste commissies</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20.</text:span> Technische vragen</text:p>
                <text:list text:style-name="id1-3-2-2-3-3-3-2">
                  <text:list-item text:style-override="id1-3-2-2-3-3-3-2">
                    <text:number>1.</text:number>
                    <text:p text:style-name="al">Fracties kunnen tot de maandagochtend 09.00 uur voorafgaand aan de commissievergadering op woensdag technische vragen stellen aan de commissiesecretaris via Bestuursondersteuning. Bestuursondersteuning valt onder de verantwoordelijkheid van de secretaris directeur. Indien de commissievergadering op een ander moment dan woensdagavond wordt georganiseerd dan wel in het geval de maandag van aanlevering een erkende feestdag is, worden de commissieleden geïnformeerd over de aanlevertermijn voor technische vragen. </text:p>
                  </text:list-item>
                  <text:list-item text:style-override="id1-3-2-2-3-3-3-3">
                    <text:number>2.</text:number>
                    <text:p text:style-name="al">De vragen moeten gaan over onderwerpen die op de agenda staan.</text:p>
                  </text:list-item>
                  <text:list-item text:style-override="id1-3-2-2-3-3-3-4">
                    <text:number>3.</text:number>
                    <text:p text:style-name="al">Technische vragen zijn bedoeld om onderwerpen die op de agenda staan te verduidelijken of aan te vullen. </text:p>
                  </text:list-item>
                  <text:list-item text:style-override="id1-3-2-2-3-3-3-5">
                    <text:number>4.</text:number>
                    <text:p text:style-name="al">De secretaris-directeur is verantwoordelijk voor de beantwoording van de technische vragen. De commissiesecretaris zorgt ervoor dat de commissieleden 24 uur voor aanvang van de vergadering de antwoorden hebben ontvangen. </text:p>
                  </text:list-item>
                  <text:list-item text:style-override="id1-3-2-2-3-3-3-6">
                    <text:number>5.</text:number>
                    <text:p text:style-name="al">Uitgangspunt is dat er tijdens de behandeling van oordeelsvormende onderwerpen in de commissievergadering geen technische vragen worden gesteld. In het geval er een technische vraag mondeling wordt gesteld en het antwoord niet ter plekke kan worden gegeven, dan wordt deze achteraf schriftelijk ingediend door de steller bij de commissiesecretaris. De fractie dient de vragen in ofwel voorafgaand aan de volgende commissievergadering, dan wel voorafgaand aan de eerstvolgende vergadering van het algemeen bestuur. Daarbij wordt de aanlevertermijn zoals hierboven genoemd in acht genomen. </text:p>
                  </text:list-item>
                  <text:list-item text:style-override="id1-3-2-2-3-3-3-7">
                    <text:number>6.</text:number>
                    <text:p text:style-name="al">In het geval de technische vragen zien op een beeldvormende presentatie dan is het aan de commissiesecretaris te bezien of de vragen voorafgaand aan de vergadering, tijdens de presentatie of achteraf schriftelijk worden beantwoord. </text:p>
                  </text:list-item>
                </text:list>
                <text:p text:style-name="al"/>
              </text:section>
            </text:section>
            <text:section text:name="paragraaf_id1-3-2-2-3-4" text:style-name="paragraaf">
              <text:p text:style-name="paragraaf_kop"><text:span text:style-name="label">Paragraaf</text:span> <text:span text:style-name="nr">3.</text:span> Vergadering vaste commissies</text:p>
              <text:section text:name="artikel_id1-3-2-2-3-4-2" text:style-name="artikel">
                <text:p text:style-name="artikel_kop_titel"><text:span text:style-name="artikel_kop_label">Artikel</text:span> <text:span text:style-name="artikel_kop_nr">21.</text:span> Presentielijst</text:p>
                <text:p text:style-name="al">De commissiesecretaris draagt zorg voor het bijhouden van presentielijsten van commissievergaderingen.</text:p>
                <text:p text:style-name="al"/>
              </text:section>
              <text:section text:name="artikel_id1-3-2-2-3-4-3" text:style-name="artikel">
                <text:p text:style-name="artikel_kop_titel"><text:span text:style-name="artikel_kop_label">Artikel</text:span> <text:span text:style-name="artikel_kop_nr">22.</text:span> Opening vergadering en quorum </text:p>
                <text:list text:style-name="id1-3-2-2-3-4-3-2">
                  <text:list-item text:style-override="id1-3-2-2-3-4-3-2">
                    <text:number>1.</text:number>
                    <text:p text:style-name="al">Een vergadering wordt niet geopend voordat blijkens de presentielijst meer dan de helft van de fracties aanwezig is.</text:p>
                  </text:list-item>
                  <text:list-item text:style-override="id1-3-2-2-3-4-3-3">
                    <text:number>2.</text:number>
                    <text:p text:style-name="al">Als op grond van het eerste lid de vergadering niet kan worden geopend, belegt de commissievoorzitter zo snel mogelijk een nieuwe vergadering. De tweede vergadering vindt doorgang ongeacht het aantal aanwezige commissieleden.</text:p>
                  </text:list-item>
                  <text:list-item text:style-override="id1-3-2-2-3-4-3-4">
                    <text:number>3.</text:number>
                    <text:p text:style-name="al">Op een vergadering als bedoeld in het tweede lid is het eerste lid niet van toepassing. Een commissie kan echter niet beraadslagen of adviseren over andere aangelegenheden dan waarvoor de in het eerste lid niet geopende vergadering was belegd. </text:p>
                  </text:list-item>
                  <text:list-item text:style-override="id1-3-2-2-3-4-3-5">
                    <text:number>4.</text:number>
                    <text:p text:style-name="al">De vergaderingen vangen in de regel aan om 19.00 uur en eindigen in beginsel uiterlijk om 22.30 uur. Indien niet alle agendapunten zijn behandeld wordt de vergadering geschorst en voortgezet op vrijdagochtend van 09.00 tot 12.00 uur, tenzij de commissievoorzitter anders beslist. </text:p>
                  </text:list-item>
                  <text:list-item text:style-override="id1-3-2-2-3-4-3-6">
                    <text:number>5.</text:number>
                    <text:p text:style-name="al">De commissievoorzitter kan in bijzondere gevallen een andere dag of aanvangsuur bepalen of een andere vergaderplaats aanwijzen. Dit doet hij in overleg met secretaris-directeur. </text:p>
                  </text:list-item>
                </text:list>
                <text:p text:style-name="al"/>
              </text:section>
              <text:section text:name="artikel_id1-3-2-2-3-4-4" text:style-name="artikel">
                <text:p text:style-name="artikel_kop_titel"><text:span text:style-name="artikel_kop_label">Artikel</text:span> <text:span text:style-name="artikel_kop_nr">23.</text:span> Voorstellen van orde</text:p>
                <text:p text:style-name="al">Commissieleden kunnen tijdens een vergadering mondeling een voorstel van orde betreffende de vergadering doen. De commissie beslist hier direct over. </text:p>
                <text:p text:style-name="al"/>
              </text:section>
              <text:section text:name="artikel_id1-3-2-2-3-4-5" text:style-name="artikel">
                <text:p text:style-name="artikel_kop_titel"><text:span text:style-name="artikel_kop_label">Artikel</text:span> <text:span text:style-name="artikel_kop_nr">24.</text:span> Behandeling onderwerpen in commissie</text:p>
                <text:list text:style-name="id1-3-2-2-3-4-5-2">
                  <text:list-item text:style-override="id1-3-2-2-3-4-5-2">
                    <text:number>1.</text:number>
                    <text:p text:style-name="al">Een onderwerp of stuk wordt ofwel beeldvormend, dan wel oordeelsvormend aangeboden aan de commissie. </text:p>
                  </text:list-item>
                  <text:list-item text:style-override="id1-3-2-2-3-4-5-3">
                    <text:number>2.</text:number>
                    <text:p text:style-name="al">In het geval een stuk of onderwerp beeldvormend wordt aangeboden, dan geldt dat een apolitieke behandeling wordt voorzien waarbij de insteek het delen en verkrijgen van informatie is. </text:p>
                  </text:list-item>
                  <text:list-item text:style-override="id1-3-2-2-3-4-5-4">
                    <text:number>3.</text:number>
                    <text:p text:style-name="al">In het geval een stuk of onderwerp oordeelsvormend wordt aangeboden, dan geldt dat een politieke behandeling wordt voorzien waarbij de insteek het gesprek of debat tussen de commissieleden is. </text:p>
                  </text:list-item>
                  <text:list-item text:style-override="id1-3-2-2-3-4-5-5">
                    <text:number>4.</text:number>
                    <text:p text:style-name="al">Een onderwerp dat oordeelsvormende is geagendeerd wordt afgesloten met een advies van de commissie aan het algemeen bestuur over de wijze van behandeling in het algemeen bestuur, conform artikel 24 van dit reglement. </text:p>
                  </text:list-item>
                  <text:list-item text:style-override="id1-3-2-2-3-4-5-6">
                    <text:number>5.</text:number>
                    <text:p text:style-name="al">Uitgangspunt is dat de (beleids)onderwerpen eerst beeldvormend, en vervolgens oordeelsvormend worden besproken in de commissies. </text:p>
                  </text:list-item>
                  <text:list-item text:style-override="id1-3-2-2-3-4-5-7">
                    <text:number>6.</text:number>
                    <text:p text:style-name="al">Daarnaast bestaat de mogelijkheid dat de commissie tussentijds wordt geïnformeerd over lopende zaken. De commissievoorzitter kan daartoe ruimte laten in de commissievergadering, dan wel hiervoor een extra moment inlassen. </text:p>
                  </text:list-item>
                </text:list>
                <text:p text:style-name="al"/>
              </text:section>
              <text:section text:name="artikel_id1-3-2-2-3-4-6" text:style-name="artikel">
                <text:p text:style-name="artikel_kop_titel"><text:span text:style-name="artikel_kop_label">Artikel</text:span> <text:span text:style-name="artikel_kop_nr">25.</text:span> Advies</text:p>
                <text:list text:style-name="id1-3-2-2-3-4-6-2">
                  <text:list-item text:style-override="id1-3-2-2-3-4-6-2">
                    <text:number>1.</text:number>
                    <text:p text:style-name="al">Conform artikel 5 van dit reglement geeft de commissie adviezen. Indien het advies luidt dat een adviesnota een bespreekpunt wordt, dan vermeldt het advies ook op welke specifieke punten behoefte is aan debat in het algemeen bestuur. </text:p>
                  </text:list-item>
                  <text:list-item text:style-override="id1-3-2-2-3-4-6-3">
                    <text:number>2.</text:number>
                    <text:p text:style-name="al">De commissiesecretaris, in overleg met de commissievoorzitter, draagt zorg voor de formulering van de adviezen. </text:p>
                  </text:list-item>
                </text:list>
                <text:p text:style-name="al"/>
              </text:section>
              <text:section text:name="artikel_id1-3-2-2-3-4-7" text:style-name="artikel">
                <text:p text:style-name="artikel_kop_titel"><text:span text:style-name="artikel_kop_label">Artikel</text:span> <text:span text:style-name="artikel_kop_nr">26.</text:span> Stemming </text:p>
                <text:list text:style-name="id1-3-2-2-3-4-7-2">
                  <text:list-item text:style-override="id1-3-2-2-3-4-7-2">
                    <text:number>1.</text:number>
                    <text:p text:style-name="al">In een vergadering kan stemming plaatsvinden over het vaststellen van de volgorde van de agenda, de vergaderorde, de te verstrekken adviezen aan het algemeen bestuur en het al dan niet opleggen van geheimhouding. Er wordt niet gestemd over het toevoegen en schrappen van onderwerpen van de agenda. </text:p>
                  </text:list-item>
                  <text:list-item text:style-override="id1-3-2-2-3-4-7-3">
                    <text:number>2.</text:number>
                    <text:p text:style-name="al">Indien geen van de leden stemming vraagt ten aanzien van de onder het eerste lid genoemde onderwerpen wordt het voorstel geacht te zijn aangenomen. </text:p>
                  </text:list-item>
                  <text:list-item text:style-override="id1-3-2-2-3-4-7-4">
                    <text:number>3.</text:number>
                    <text:p text:style-name="al">Indien een of meerdere leden stemming vraagt, vraagt de voorzitter welke leden met betrekking tot dat voorstel “voor” of “tegen” zijn, met dien verstande dat per fractie slechts door een ter vergadering aanwezig lid aan de stemming kan worden deelgenomen. </text:p>
                  </text:list-item>
                  <text:list-item text:style-override="id1-3-2-2-3-4-7-5">
                    <text:number>4.</text:number>
                    <text:p text:style-name="al">Bij staking van stemmen wordt het voorstel geacht niet te zijn aangenomen. </text:p>
                  </text:list-item>
                </text:list>
                <text:p text:style-name="al"/>
              </text:section>
              <text:section text:name="artikel_id1-3-2-2-3-4-8" text:style-name="artikel">
                <text:p text:style-name="artikel_kop_titel"><text:span text:style-name="artikel_kop_label">Artikel</text:span> <text:span text:style-name="artikel_kop_nr">27.</text:span> Aantal spreektermijnen</text:p>
                <text:list text:style-name="id1-3-2-2-3-4-8-2">
                  <text:list-item text:style-override="id1-3-2-2-3-4-8-2">
                    <text:number>1.</text:number>
                    <text:p text:style-name="al">Beraadslaging over onderwerpen of voorstellen geschiedt in ten hoogste twee termijnen. </text:p>
                  </text:list-item>
                  <text:list-item text:style-override="id1-3-2-2-3-4-8-3">
                    <text:number>2.</text:number>
                    <text:p text:style-name="al">Spreektermijnen worden door de commissievoorzitter afgesloten.</text:p>
                  </text:list-item>
                  <text:list-item text:style-override="id1-3-2-2-3-4-8-4">
                    <text:number>3.</text:number>
                    <text:p text:style-name="al">Er wordt onderscheid gemaakt tussen een beeldvormende en oordeelvormende behandeling, namelijk: </text:p>
                    <text:list text:style-name="id1-3-2-2-3-4-8-4-3">
                      <text:list-item text:style-override="id1-3-2-2-3-4-8-4-3-1">
                        <text:number>a.</text:number>
                        <text:p text:style-name="al">beeldvormend; alle commissieleden mogen het woord voeren, in eerste en enige termijn. De eerste termijn vangt aan na een algemene informatieronde waarin vragen over de presentatie kunnen worden gesteld, georganiseerd door de commissievoorzitter. </text:p>
                      </text:list-item>
                      <text:list-item text:style-override="id1-3-2-2-3-4-8-4-3-2">
                        <text:number>b.</text:number>
                        <text:p text:style-name="al">oordeelvormend; per fractie is er 1 woordvoerder aangewezen, in twee termijnen</text:p>
                      </text:list-item>
                    </text:list>
                  </text:list-item>
                  <text:list-item text:style-override="id1-3-2-2-3-4-8-5">
                    <text:number>4.</text:number>
                    <text:p text:style-name="al">Bij de bepaling hoeveel keer een commissielid over hetzelfde onderwerp of voorstel het woord heeft gevoerd, wordt niet meegerekend het spreken over een voorstel van orde of het plaatsen van een interruptie.</text:p>
                  </text:list-item>
                </text:list>
                <text:p text:style-name="al"/>
              </text:section>
              <text:section text:name="artikel_id1-3-2-2-3-4-9" text:style-name="artikel">
                <text:p text:style-name="artikel_kop_titel"><text:span text:style-name="artikel_kop_label">Artikel</text:span> <text:span text:style-name="artikel_kop_nr">28.</text:span> Inspraak </text:p>
                <text:list text:style-name="id1-3-2-2-3-4-9-2">
                  <text:list-item text:style-override="id1-3-2-2-3-4-9-2">
                    <text:number>1.</text:number>
                    <text:p text:style-name="al">Insprekers kunnen in een vergadering het woord voeren over onderwerpen die geagendeerd zijn dan wel over onderwerpen die het werkterrein van de commissie betreffen. </text:p>
                  </text:list-item>
                  <text:list-item text:style-override="id1-3-2-2-3-4-9-3">
                    <text:number>2.</text:number>
                    <text:p text:style-name="al">Insprekers melden zich uiterlijk 48 uur voor aanvang van vergadering bij Bestuursondersteuning onder vermelding van naam, adres en telefoonnummer en het onderwerp waarover de inspreker het woord wenst te voeren.</text:p>
                  </text:list-item>
                  <text:list-item text:style-override="id1-3-2-2-3-4-9-4">
                    <text:number>3.</text:number>
                    <text:p text:style-name="al">Insprekers komen direct aan het woord na het vaststellen van de agenda.</text:p>
                  </text:list-item>
                  <text:list-item text:style-override="id1-3-2-2-3-4-9-5">
                    <text:number>4.</text:number>
                    <text:p text:style-name="al">De commissievoorzitter geeft het woord op volgorde van aanmelding, tenzij afwijking van die volgorde in het belang is van de orde van de vergadering.</text:p>
                  </text:list-item>
                  <text:list-item text:style-override="id1-3-2-2-3-4-9-6">
                    <text:number>5.</text:number>
                    <text:p text:style-name="al">De maximale spreektijd voor de inspreker bedraagt vijf minuten, met een maximum van een half uur voor alle sprekers. De commissievoorzitter verdeelt de spreektijd evenredig als er meer dan zes sprekers zijn. In bijzondere gevallen kan er door de commissievoorzitter worden besloten om meer (individuele) spreektijd toe te staan.</text:p>
                  </text:list-item>
                  <text:list-item text:style-override="id1-3-2-2-3-4-9-7">
                    <text:number>6.</text:number>
                    <text:p text:style-name="al">Insprekers kunnen slechts in één termijn spreken.</text:p>
                  </text:list-item>
                  <text:list-item text:style-override="id1-3-2-2-3-4-9-8">
                    <text:number>7.</text:number>
                    <text:p text:style-name="al">Een inspreker mag in zijn betoog niet worden gestoord, tenzij de commissievoorzitter het nodig oordeelt hem aan het opvolgen van dit reglement te herinneren. </text:p>
                  </text:list-item>
                  <text:list-item text:style-override="id1-3-2-2-3-4-9-9">
                    <text:number>8.</text:number>
                    <text:p text:style-name="al">Het is niet toegestaan voor commissieleden en insprekers om tijdens een vergadering informeel contact te hebben met elkaar.</text:p>
                  </text:list-item>
                  <text:list-item text:style-override="id1-3-2-2-3-4-9-10">
                    <text:number>9.</text:number>
                    <text:p text:style-name="al">Commissieleden kunnen aansluitend op de bijdrage van de inspreker verduidelijkend vragen stellen. De commissievoorzitter geeft de inspreker de gelegenheid om alle vragen in een keer te beantwoorden of per vraag. </text:p>
                  </text:list-item>
                  <text:list-item text:style-override="id1-3-2-2-3-4-9-11">
                    <text:number>10.</text:number>
                    <text:p text:style-name="al">De commissievoorzitter kan bepalen dat de commissie direct overlegt over het agendapunt waarover een inspreker het woord heeft gevoerd. </text:p>
                  </text:list-item>
                  <text:list-item text:style-override="id1-3-2-2-3-4-9-12">
                    <text:number>11.</text:number>
                    <text:p text:style-name="al">De inspraakreactie zoals gegeven in de commissie maakt onderdeel uit van de desbetreffende stukken zoals behandeld in de vergadering van het algemeen bestuur. </text:p>
                  </text:list-item>
                </text:list>
                <text:p text:style-name="al"/>
              </text:section>
              <text:section text:name="artikel_id1-3-2-2-3-4-10" text:style-name="artikel">
                <text:p text:style-name="artikel_kop_titel"><text:span text:style-name="artikel_kop_label">Artikel</text:span> <text:span text:style-name="artikel_kop_nr">29.</text:span> Handhaving orde en schorsing</text:p>
                <text:list text:style-name="id1-3-2-2-3-4-10-2">
                  <text:list-item text:style-override="id1-3-2-2-3-4-10-2">
                    <text:number>1.</text:number>
                    <text:p text:style-name="al">De commissievoorzitter handhaaft de orde in de vergadering.</text:p>
                  </text:list-item>
                  <text:list-item text:style-override="id1-3-2-2-3-4-10-3">
                    <text:number>2.</text:number>
                    <text:p text:style-name="al">De commissievoorzitter roept sprekers tot de orde als deze zich in beledigende of onbetamelijk uitdrukkingen uitlaten, afwijken van het in behandeling zijnde onderwerp, andere sprekers herhaaldelijk interrumperen, dan wel anderszins de orde verstoren. Sprekers die hieraan geen gevolg geven kunnen door de commissievoorzitter het woord ontnomen worden over het aanhangige onderwerp.</text:p>
                  </text:list-item>
                  <text:list-item text:style-override="id1-3-2-2-3-4-10-4">
                    <text:number>3.</text:number>
                    <text:p text:style-name="al">De commissievoorzitter kan ter handhaving van de orde de vergadering voor een door de commissievoorzitter te bepalen tijd schorsen en, als na de heropening de orde opnieuw wordt verstoord, de vergadering sluiten.</text:p>
                  </text:list-item>
                  <text:list-item text:style-override="id1-3-2-2-3-4-10-5">
                    <text:number>4.</text:number>
                    <text:p text:style-name="al">De commissievoorzitter kan de commissie voorstellen een commissielid dat door zijn gedragingen de geregelde gang van zaken belemmert het verdere verblijf in de vergadering te ontzeggen. Over het voorstel wordt niet beraadslaagd. Na aanneming daarvan verlaat het commissielid de vergadering onmiddellijk. Zo nodig laat de commissievoorzitter het commissielid verwijderen. Bij herhaling van zijn gedrag kan het commissielid bovendien voor ten hoogste drie maanden de toegang tot de vergadering worden ontzegd.</text:p>
                  </text:list-item>
                </text:list>
                <text:p text:style-name="al"/>
              </text:section>
              <text:section text:name="artikel_id1-3-2-2-3-4-11" text:style-name="artikel">
                <text:p text:style-name="artikel_kop_titel"><text:span text:style-name="artikel_kop_label">Artikel</text:span> <text:span text:style-name="artikel_kop_nr">30.</text:span> Verslag</text:p>
                <text:list text:style-name="id1-3-2-2-3-4-11-2">
                  <text:list-item text:style-override="id1-3-2-2-3-4-11-2">
                    <text:number/>
                    <text:p text:style-name="al">Alle onderwerpen die worden behandeld in een vaste commissie worden vastgelegd. </text:p>
                  </text:list-item>
                  <text:list-item text:style-override="id1-3-2-2-3-4-11-3">
                    <text:number/>
                    <text:p text:style-name="al">De commissievoorzitter vat aan het einde van ieder agendapunt het advies en de gedane toezeggingen samen. De commissiesecretaris legt dit vast.</text:p>
                  </text:list-item>
                  <text:list-item text:style-override="id1-3-2-2-3-4-11-4">
                    <text:number/>
                    <text:p text:style-name="al">De commissiesecretaris zorgt voor een audio- of beeldverslag, zo nodig een lijst van uitgebrachte adviezen en een actielijst, die op de website van het waterschap wordt gepubliceerd. </text:p>
                  </text:list-item>
                  <text:list-item text:style-override="id1-3-2-2-3-4-11-5">
                    <text:number/>
                    <text:p text:style-name="al">Op voordracht van de commissiesecretaris worden de uitgebrachte adviezen op de agenda van de vergadering van het algemeen bestuur geplaatst. </text:p>
                  </text:list-item>
                </text:list>
                <text:p text:style-name="al"/>
              </text:section>
            </text:section>
            <text:section text:name="paragraaf_id1-3-2-2-3-5" text:style-name="paragraaf">
              <text:p text:style-name="paragraaf_kop"><text:span text:style-name="label">Paragraaf</text:span> <text:span text:style-name="nr">4.</text:span> Besloten vergaderingen en geheimhouding vaste commissies</text:p>
              <text:section text:name="artikel_id1-3-2-2-3-5-2" text:style-name="artikel">
                <text:p text:style-name="artikel_kop_titel"><text:span text:style-name="artikel_kop_label">Artikel</text:span> <text:span text:style-name="artikel_kop_nr">31.</text:span> Toepassing verordening op besloten vergaderingen</text:p>
                <text:list text:style-name="id1-3-2-2-3-5-2-2">
                  <text:list-item text:style-override="id1-3-2-2-3-5-2-2">
                    <text:number>1.</text:number>
                    <text:p text:style-name="al">Op grond van artikel 55b van de Waterschapswet kan een commissie geheimhouding opleggen ten aanzien van informatie die bij dat orgaan berust. Zij kan daartoe besluiten om een vergadering besloten te houden.</text:p>
                  </text:list-item>
                  <text:list-item text:style-override="id1-3-2-2-3-5-2-3">
                    <text:number>2.</text:number>
                    <text:p text:style-name="al">Op besloten vergaderingen is dit reglement van overeenkomstige toepassing voor zover dat niet strijdig is met het besloten karakter van de vergadering.</text:p>
                  </text:list-item>
                  <text:list-item text:style-override="id1-3-2-2-3-5-2-4">
                    <text:number>3.</text:number>
                    <text:p text:style-name="al">De deuren van de vergadering worden gesloten wanneer tenminste een vijfde van de aanwezige leden dit verlangt of de voorzitter dit nodig oordeelt.</text:p>
                  </text:list-item>
                  <text:list-item text:style-override="id1-3-2-2-3-5-2-5">
                    <text:number>4.</text:number>
                    <text:p text:style-name="al">Mochten de deuren tijdens een besloten vergadering toch worden geopend, doordat iemand de zaal betreedt of verlaat, wordt de vergadering door de commissievoorzitter tijdelijk stil gelegd totdat de deuren weer gesloten zijn. Op deze manier wordt de besloten aard van de vergadering gewaarborgd. </text:p>
                  </text:list-item>
                  <text:list-item text:style-override="id1-3-2-2-3-5-2-6">
                    <text:number>5.</text:number>
                    <text:p text:style-name="al">Over punten, in besloten vergadering behandeld, kan ook een advies worden afgegeven.</text:p>
                  </text:list-item>
                  <text:list-item text:style-override="id1-3-2-2-3-5-2-7">
                    <text:number>6.</text:number>
                    <text:p text:style-name="al">De commissie kan omtrent het in besloten vergadering behandelde en omtrent de inhoud van de stukken zelf geheimhouding opleggen. De geheimhouding wordt door alle commissieleden, ook door hen die niet bij de behandeling aanwezig waren en door alle aanwezige leden van het algemeen bestuur of burgerleden, in acht genomen. </text:p>
                  </text:list-item>
                  <text:list-item text:style-override="id1-3-2-2-3-5-2-8">
                    <text:number>7.</text:number>
                    <text:p text:style-name="al">De commissie heeft, op grond van artikel 35 lid 4 Waterschapswet de bevoegdheid om de geheimhouding, wanneer dit nodig wordt geacht op te heffen. </text:p>
                  </text:list-item>
                  <text:list-item text:style-override="id1-3-2-2-3-5-2-9">
                    <text:number>8.</text:number>
                    <text:p text:style-name="al">De commissie geeft aan om welke reden geheimhouding wordt opgelegd, waarop de geheimhouding ziet, en wat de duur van de geheimhouding zal zijn.</text:p>
                  </text:list-item>
                  <text:list-item text:style-override="id1-3-2-2-3-5-2-10">
                    <text:number>9.</text:number>
                    <text:p text:style-name="al">De secretarisdirecteur of diens vervanger, bestuursadviseur AB en commissiesecretaris kunnen bij deze besloten vergadering aanwezig zijn. </text:p>
                  </text:list-item>
                  <text:list-item text:style-override="id1-3-2-2-3-5-2-11">
                    <text:number>10.</text:number>
                    <text:p text:style-name="al">AB leden en burgerleden die aanwezig zijn op de publieke tribune kunnen bij het besloten deel aanwezig blijven op de publieke tribune. </text:p>
                  </text:list-item>
                </text:list>
                <text:p text:style-name="al"/>
              </text:section>
              <text:section text:name="artikel_id1-3-2-2-3-5-3" text:style-name="artikel">
                <text:p text:style-name="artikel_kop_titel"><text:span text:style-name="artikel_kop_label">Artikel</text:span> <text:span text:style-name="artikel_kop_nr">32.</text:span> Verslag besloten vergadering</text:p>
                <text:list text:style-name="id1-3-2-2-3-5-3-2">
                  <text:list-item text:style-override="id1-3-2-2-3-5-3-2">
                    <text:number>1.</text:number>
                    <text:p text:style-name="al">Wanneer commissievergadering besloten worden gehouden geldt er op grond van artikel 35 lid 4 Waterschapswet geheimhouding op de in de vergadering opgestelde afsprakenlijst, inclusief de duur van de geheimhouding.</text:p>
                  </text:list-item>
                  <text:list-item text:style-override="id1-3-2-2-3-5-3-3">
                    <text:number>2.</text:number>
                    <text:p text:style-name="al">Conceptadviezen en afsprakenlijsten van besloten vergaderingen worden vertrouwelijk gedeeld met de commissieleden en leden van het algemeen bestuur. </text:p>
                  </text:list-item>
                  <text:list-item text:style-override="id1-3-2-2-3-5-3-4">
                    <text:number>3.</text:number>
                    <text:p text:style-name="al">Deze stukken worden zo spoedig mogelijk in een besloten vergadering ter vaststelling aangeboden. Tijdens deze vergadering neemt de commissie een besluit over het al dan niet opheffen van de geheimhouding op de stukken. </text:p>
                  </text:list-item>
                </text:list>
                <text:p text:style-name="al"/>
              </text:section>
            </text:section>
            <text:section text:name="paragraaf_id1-3-2-2-3-6" text:style-name="paragraaf">
              <text:p text:style-name="paragraaf_kop"><text:span text:style-name="label">Paragraaf</text:span> <text:span text:style-name="nr">5.</text:span> Toehoorders en pers vaste commissies</text:p>
              <text:section text:name="artikel_id1-3-2-2-3-6-2" text:style-name="artikel">
                <text:p text:style-name="artikel_kop_titel"><text:span text:style-name="artikel_kop_label">Artikel</text:span> <text:span text:style-name="artikel_kop_nr">33.</text:span> Toehoorders en pers</text:p>
                <text:list text:style-name="id1-3-2-2-3-6-2-2">
                  <text:list-item text:style-override="id1-3-2-2-3-6-2-2">
                    <text:number>1.</text:number>
                    <text:p text:style-name="al">Toehoorders en vertegenwoordigers van de pers wonen openbare vergaderingen uitsluitend bij op de voor hen bestemde plaatsen.</text:p>
                  </text:list-item>
                  <text:list-item text:style-override="id1-3-2-2-3-6-2-3">
                    <text:number>2.</text:number>
                    <text:p text:style-name="al">Het blijk geven van tekenen van goed- of afkeuring of het op andere wijze verstoren van de orde is hen verboden. Dit geldt ook voor leden van het algemeen bestuur of burgerleden die op de tribune plaatsnemen.</text:p>
                  </text:list-item>
                  <text:list-item text:style-override="id1-3-2-2-3-6-2-4">
                    <text:number>3.</text:number>
                    <text:p text:style-name="al">De commissievoorzitter is bevoegd, wanneer de orde in de vergadering op enigerlei wijze door toehoorders wordt verstoord, deze en zo nodig andere toehoorders te doen vertrekken.</text:p>
                  </text:list-item>
                  <text:list-item text:style-override="id1-3-2-2-3-6-2-5">
                    <text:number>4.</text:number>
                    <text:p text:style-name="al">De commissievoorzitter is bevoegd toehoorders die bij herhaling de orde in de vergadering verstoren voor ten hoogste drie maanden de toegang tot de vergadering te ontzeggen.</text:p>
                  </text:list-item>
                </text:list>
                <text:p text:style-name="al"/>
              </text:section>
              <text:section text:name="artikel_id1-3-2-2-3-6-3" text:style-name="artikel">
                <text:p text:style-name="artikel_kop_titel"><text:span text:style-name="artikel_kop_label">Artikel</text:span> <text:span text:style-name="artikel_kop_nr">34.</text:span> Geluid- en beeldregistraties</text:p>
                <text:p text:style-name="al">Degenen die van een openbare vergadering geluid- of beeldregistraties willen maken, zoals foto’s, video’s of audio opnamen, doen hiervan mededeling aan de commissievoorzitter en gedragen zich naar diens aanwijzingen. </text:p>
                <text:p text:style-name="al"/>
              </text:section>
            </text:section>
            <text:p text:style-name="hoofdstuk_bottom"/>
          </text:section>
          <text:section text:name="hoofdstuk_id1-3-2-2-4" text:style-name="hoofdstuk">
            <text:p text:style-name="hoofdstuk_kop"><text:span text:style-name="label">Hoofdstuk</text:span> <text:span text:style-name="nr">4.</text:span> Werkgroepen</text:p>
            <text:section text:name="artikel_id1-3-2-2-4-2" text:style-name="artikel">
              <text:p text:style-name="artikel_kop_titel"><text:span text:style-name="artikel_kop_label">Artikel</text:span> <text:span text:style-name="artikel_kop_nr">35.</text:span> Leden werkgroep en taakopvatting</text:p>
              <text:list text:style-name="id1-3-2-2-4-2-2">
                <text:list-item text:style-override="id1-3-2-2-4-2-2">
                  <text:number>1.</text:number>
                  <text:p text:style-name="al">Het algemeen bestuur kan besluiten dat voor een specifieke taak een werkgroep wordt ingesteld. Een voorstel daartoe wordt uitgewerkt namens de commissie en vastgesteld in het algemeen bestuur. Het algemeen bestuur benoemt gelijktijdig de commissieleden die deel uit maken van de werkgroep. </text:p>
                </text:list-item>
                <text:list-item text:style-override="id1-3-2-2-4-2-3">
                  <text:number>2.</text:number>
                  <text:p text:style-name="al">De werkgroep bestaat uit commissieleden en wordt ambtelijk ondersteund. </text:p>
                </text:list-item>
                <text:list-item text:style-override="id1-3-2-2-4-2-4">
                  <text:number>3.</text:number>
                  <text:p text:style-name="al">De werkgroep kiest uit haar midden een voorzitter.</text:p>
                </text:list-item>
                <text:list-item text:style-override="id1-3-2-2-4-2-5">
                  <text:number>4.</text:number>
                  <text:p text:style-name="al">De voorzitter van de werkgroep is het aanspreekpunt namens de werkgroep. Daarnaast borgt de voorzitter de voortgang van de taakuitoefening en rapporteert periodiek over de voortgang in de commissie en/of algemeen bestuur. </text:p>
                </text:list-item>
                <text:list-item text:style-override="id1-3-2-2-4-2-6">
                  <text:number>5.</text:number>
                  <text:p text:style-name="al">De dijkgraaf en/of een DB lid is in beginsel lid van een ingestelde werkgroep. Vertegenwoordiging door het DB vindt plaats op onderwerpen die hun portefeuille betreffen. De taak van de werkgroep is daarbij leidend.</text:p>
                </text:list-item>
                <text:list-item text:style-override="id1-3-2-2-4-2-7">
                  <text:number>6.</text:number>
                  <text:p text:style-name="al">De secretaris-directeur of zijn plaatsvervanger is in beginsel lid van de ingestelde werkgroep. Voor de aanwezigheid van de secretaris-directeur of zijn plaatsvervanger wordt aansluiting gezocht bij de onderwerpen die passen bij diens programma. De taak van de werkgroep is daarbij leidend.</text:p>
                </text:list-item>
                <text:list-item text:style-override="id1-3-2-2-4-2-8">
                  <text:number>7.</text:number>
                  <text:p text:style-name="al">De werkgroep wordt ingesteld voor een specifieke taak, en voor een specifieke periode. </text:p>
                </text:list-item>
                <text:list-item text:style-override="id1-3-2-2-4-2-9">
                  <text:number>8.</text:number>
                  <text:p text:style-name="al">De werkgroep voert haar werkzaamheden uit onder verantwoordelijkheid van de desbetreffende commissie.</text:p>
                </text:list-item>
                <text:list-item text:style-override="id1-3-2-2-4-2-10">
                  <text:number>9.</text:number>
                  <text:p text:style-name="al">Na afronding van de werkzaamheden wordt de werkgroep door een besluit van het algemeen bestuur opgeheven.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6.</text:span> Onvoorziene gevallen</text:p>
              <text:p text:style-name="al">In alle zaken waarin dit reglement niet voorziet, beslist de commissievoorzitter. </text:p>
              <text:p text:style-name="al"/>
            </text:section>
            <text:section text:name="artikel_id1-3-2-2-5-3" text:style-name="artikel">
              <text:p text:style-name="artikel_kop_titel"><text:span text:style-name="artikel_kop_label">Artikel</text:span> <text:span text:style-name="artikel_kop_nr">37.</text:span> Inwerkingtreding en citeertitel</text:p>
              <text:list text:style-name="id1-3-2-2-5-3-2">
                <text:list-item text:style-override="id1-3-2-2-5-3-2">
                  <text:number>1.</text:number>
                  <text:p text:style-name="al">Dit reglement treedt in werking op 1 maart 2025.</text:p>
                </text:list-item>
                <text:list-item text:style-override="id1-3-2-2-5-3-3">
                  <text:number>2.</text:number>
                  <text:p text:style-name="al">Dit reglement wordt aangehaald als: Reglement van Orde commissies en werkgroepen waterschap Brabantse Delta 2025.</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het algemeen bestuur van 19 februari 2025,</text:span></text:p>
            <text:p><text:span text:style-name="functie"/></text:p>
            <text:p><text:span text:style-name="functie">De voorzitter, </text:span></text:p>
            <text:p><text:span text:style-name="functie">drs. C.J.G.M. de Vet</text:span></text:p>
            <text:p><text:span text:style-name="functie"/></text:p>
            <text:p><text:span text:style-name="functie">De secretaris-directeur,</text:span></text:p>
            <text:p><text:span text:style-name="functie">dr. A.F.M. Meule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1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81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Waterschap/DC.creator">Waterschap Brabantse Delta</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 van het Reglement voor het Waterschap Brabantse Delta 2008]|[https://lokaleregelgeving.overheid.nl/CVDR229874/5#hoofdstuk_n3_paragraaf_n1_artikel_n4</meta:user-defined>
    <meta:user-defined meta:name="DCTERMS.alternative">Reglement van Orde commissies en werkgroepen waterschap Brabantse Delta 2025</meta:user-defined>
    <dc:language>nl</dc:language>
    <meta:user-defined meta:name="OVERHEIDop.locatietype/OVERHEIDop.gebiedsmarkering">Waterschap</meta:user-defined>
    <meta:user-defined meta:name="DC.title">Reglement van Orde commissies en werkgroepen waterschap Brabantse Delta 2025</meta:user-defined>
    <meta:user-defined meta:name="DCTERMS.W3CDTF/DCTERMS.available">2025-03-12</meta:user-defined>
    <meta:user-defined meta:name="DCTERMS.W3CDTF/OVERHEIDop.jaargang">2025</meta:user-defined>
    <meta:user-defined meta:name="OVERHEIDop.publicationIssue">5819</meta:user-defined>
    <meta:user-defined meta:name="OVERHEIDop.betreftRegeling">CVDR736616_1</meta:user-defined>
    <meta:user-defined meta:name="xs:date/OVERHEIDop.startdatum">2025-03-12</meta:user-defined>
    <meta:user-defined meta:name="OVERHEIDop.WsbID/DC.identifier">wsb-2025-5819</meta:user-defined>
    <meta:user-defined meta:name="OVERHEIDop.versieInformatie"/>
  </office:meta>
</office:document-meta>
</file>