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of verwijderen van kabel of leiding, ter hoogte van Horndijk 30 1231NX Loosdrecht - AGV - WN2025-00038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of verwijderen van kabel of leiding, ter hoogte van Horndijk 30 1231NX Loosdrecht. Het zaaknummer is WN2025-000384.</text:p>
            <text:p text:style-name="common-al">Dit maatwerkbesluit is verzonden op 10-03-2025.</text:p>
            <text:p text:style-name="common-al">
            <text:span text:style-name="nadrukvet">Inzien van de stukken</text:span>
          </text:p>
            <text:p text:style-name="common-al">U kunt het besluit en de bijlagen inzien. Stuur daarvoor een e-mail naar ondersteuningvth@waternet.nl. Vermeld dan uw zaaknummer WN2025-000384.</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1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1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1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384</meta:user-defined>
    <meta:user-defined meta:name="DCTERMS.abstract">Omgevingsvergunning Water, Stedin Netbeheer B.V., Horndijk 30 in Loos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of verwijderen van kabel of leiding, ter hoogte van Horndijk 30 1231NX Loosdrecht - AGV - WN2025-000384</meta:user-defined>
    <meta:user-defined meta:name="DCTERMS.W3CDTF/DCTERMS.available">2025-03-12</meta:user-defined>
    <meta:user-defined meta:name="DCTERMS.W3CDTF/OVERHEIDop.jaargang">2025</meta:user-defined>
    <meta:user-defined meta:name="OVERHEIDop.publicationIssue">5816</meta:user-defined>
    <meta:user-defined meta:name="OVERHEIDop.WsbID/DC.identifier">wsb-2025-5816</meta:user-defined>
    <meta:user-defined meta:name="OVERHEIDop.versieInformatie"/>
  </office:meta>
</office:document-meta>
</file>