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2559 graven watergang in plan Harddraverspark nabij Harddraversdijk 3, Dokkum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an gemeente Noardeast-Fryslân te Dokkum, voor het graven van een watergang in plan Harddraverspark nabij Harddraversdijk 3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1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2559 graven watergang in plan Harddraverspark nabij Harddraversdijk 3, Dokkum</meta:user-defined>
    <meta:user-defined meta:name="DCTERMS.W3CDTF/DCTERMS.available">2025-03-12</meta:user-defined>
    <meta:user-defined meta:name="DCTERMS.W3CDTF/OVERHEIDop.jaargang">2025</meta:user-defined>
    <meta:user-defined meta:name="OVERHEIDop.publicationIssue">5815</meta:user-defined>
    <meta:user-defined meta:name="OVERHEIDop.WsbID/DC.identifier">wsb-2025-5815</meta:user-defined>
    <meta:user-defined meta:name="OVERHEIDop.versieInformatie"/>
  </office:meta>
</office:document-meta>
</file>