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Berkenlaan 20 in Zeist met code HDSR587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Berkenlaan 20 in Zeist. Vanaf 4 februari 2025 wordt er grondwater onttrokken met een debiet van maximaal 4.8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87976</meta:user-defined>
    <meta:user-defined meta:name="DCTERMS.abstract">Melding voor het permanent onttrekken van grondwater op de locatie Berkenlaan 20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Berkenlaan 20 in Zeist met code HDSR587976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12</meta:user-defined>
    <meta:user-defined meta:name="OVERHEIDop.WsbID/DC.identifier">wsb-2025-5812</meta:user-defined>
    <meta:user-defined meta:name="OVERHEIDop.versieInformatie"/>
  </office:meta>
</office:document-meta>
</file>