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HDSR573324, voor het realiseren van een overkapping bij een waterkering op de locatie bij Bovenmonde 14 in Nieuwegein met code HDSR600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HDSR 573324, voor het realiseren van een overkapping bij een waterkering op de locatie bij Bovenmonde 14 in de gemeente Nieuwegein. Deze aanvraag is ontvangen op 10 maart 2025 en geregistreerd onder zaak 60091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2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094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wijzigen van HDSR573324, voor het realiseren van een overkapping bij een waterkering op de locatie bij Bovenmonde 14 in Nieuwegein met code HDSR600913</meta:user-defined>
    <meta:user-defined meta:name="DCTERMS.W3CDTF/DCTERMS.available">2025-03-12</meta:user-defined>
    <meta:user-defined meta:name="DCTERMS.W3CDTF/OVERHEIDop.jaargang">2025</meta:user-defined>
    <meta:user-defined meta:name="OVERHEIDop.publicationIssue">5809</meta:user-defined>
    <meta:user-defined meta:name="OVERHEIDop.WsbID/DC.identifier">wsb-2025-5809</meta:user-defined>
    <meta:user-defined meta:name="OVERHEIDop.versieInformatie"/>
  </office:meta>
</office:document-meta>
</file>