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Utrechtsestraatweg 29 in Rhenen met code HDSR593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Utrechtsestraatweg 29 in Rhenen. Vanaf 10 maart 2025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93058</meta:user-defined>
    <meta:user-defined meta:name="DCTERMS.abstract">Melding voor het permanent onttrekken van grondwater op de locatie Utrechtsestraatweg 29 in Rhene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Utrechtsestraatweg 29 in Rhenen met code HDSR593058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08</meta:user-defined>
    <meta:user-defined meta:name="OVERHEIDop.WsbID/DC.identifier">wsb-2025-5808</meta:user-defined>
    <meta:user-defined meta:name="OVERHEIDop.versieInformatie"/>
  </office:meta>
</office:document-meta>
</file>