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Westdijk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maart 2025 een aanvraag ontvangen om een omgevingsvergunning voor een wateractiviteit voor het aanbrengen van bermverharding langs de Westdijk te Bunschoten-Spakenburg doormiddel van grasbetontegels. Het waterschap heeft de aanvraag geregistreerd onder zaaknummer Z2025-03-006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2 maart 2025</text:p>
            <text:p text:style-name="common-al">Het nummer van de aanvraag is Z2025-03-006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80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0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0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069</meta:user-defined>
    <meta:user-defined meta:name="DCTERMS.abstract">Aanvraag om een omgevingsvergunning voor een wateractiviteit voor het aanbrengen van bermverharding langs de Westdijk te Bunschoten-Spakenburg doormiddel van grasbetontegels. </meta:user-defined>
    <dc:language>nl</dc:language>
    <meta:user-defined meta:name="OVERHEIDop.locatietype/OVERHEIDop.gebiedsmarkering">Lijn</meta:user-defined>
    <meta:user-defined meta:name="DC.title">Bekendmaking aanvraag om een omgevingsvergunning voor een wateractiviteit ter plaatse van de Westdijk te Bunschoten-Spakenburg</meta:user-defined>
    <meta:user-defined meta:name="DCTERMS.W3CDTF/DCTERMS.available">2025-03-12</meta:user-defined>
    <meta:user-defined meta:name="DCTERMS.W3CDTF/OVERHEIDop.jaargang">2025</meta:user-defined>
    <meta:user-defined meta:name="OVERHEIDop.publicationIssue">5806</meta:user-defined>
    <meta:user-defined meta:name="OVERHEIDop.WsbID/DC.identifier">wsb-2025-5806</meta:user-defined>
    <meta:user-defined meta:name="OVERHEIDop.versieInformatie"/>
  </office:meta>
</office:document-meta>
</file>