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32</text:p>
            <text:p text:style-name="common-al">Dijkgraaf en hoogheemraden van Delfland hebben het besluit genomen om een omgevingsvergunning wateractiviteit te verlenen voor het waterstaatswerk wijzigen door kadewerkzaamheden; verwijderen van beplanting uit de zone waterstaatswerk; verwijderen van niet waterkerende constructies in de zone waterstaatswerk; verwijderen, terugplaatsen en hebben van een hekwerk in de zone waterstaatswerk op de locatie ter hoogte van Katwijkerlaan 135 (Katwijkerlaan Zuid vak 9 (VED)) gemeente Pijnacker-Nootdorp (Pijnacker).</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32</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3-12</meta:user-defined>
    <meta:user-defined meta:name="DCTERMS.W3CDTF/OVERHEIDop.jaargang">2025</meta:user-defined>
    <meta:user-defined meta:name="OVERHEIDop.externeBijlage">Z-25-124732 bijlage 1|exb-2025-9069</meta:user-defined>
    <meta:user-defined meta:name="OVERHEIDop.externeBijlage">Z-25-124732 bijlage 2|exb-2025-9070</meta:user-defined>
    <meta:user-defined meta:name="OVERHEIDop.publicationIssue">5805</meta:user-defined>
    <meta:user-defined meta:name="OVERHEIDop.WsbID/DC.identifier">wsb-2025-5805</meta:user-defined>
    <meta:user-defined meta:name="OVERHEIDop.versieInformatie"/>
  </office:meta>
</office:document-meta>
</file>