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458 verleende vergunning voor het plaatsen van een dam met duiker en ter compensatie hiervan verbreden van een waterloop, nabij Baarsdorpermeer 8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910253</meta:user-defined>
    <meta:user-defined meta:name="DCTERMS.abstract">het plaatsen van een dam met duiker en ter compensatie hiervan verbreden van een waterloop, nabij Baarsdorpermeer 8 in Zuidermeer</meta:user-defined>
    <dc:language>nl</dc:language>
    <meta:user-defined meta:name="OVERHEIDop.locatietype/OVERHEIDop.gebiedsmarkering">Punt</meta:user-defined>
    <meta:user-defined meta:name="DC.title">99990000060458 verleende vergunning voor het plaatsen van een dam met duiker en ter compensatie hiervan verbreden van een waterloop, nabij Baarsdorpermeer 8 in Zuiderm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03</meta:user-defined>
    <meta:user-defined meta:name="OVERHEIDop.WsbID/DC.identifier">wsb-2025-5803</meta:user-defined>
    <meta:user-defined meta:name="OVERHEIDop.versieInformatie"/>
  </office:meta>
</office:document-meta>
</file>