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beschoeiing in een secundaire watergang en het verbreden van water nabij de Neerpolderseweg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beschoeiing in een secundaire watergang en het verbreden van water nabij de Neerpolderseweg te Giessenburg.</text:p>
            <text:p text:style-name="common-al">Zaaknummer: 107691</text:p>
            <text:p text:style-name="common-al">DSO verzoeknummer: 2024082300266</text:p>
            <text:p text:style-name="common-al">Start bezwaartermijn: 06-03-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80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0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0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Waterschap Rivierenland - verlenen omgevingsvergunning voor het plaatsen van een beschoeiing in een secundaire watergang en het verbreden van water nabij de Neerpolderseweg te Giessenburg</meta:user-defined>
    <meta:user-defined meta:name="DCTERMS.W3CDTF/DCTERMS.available">2025-03-12</meta:user-defined>
    <meta:user-defined meta:name="DCTERMS.W3CDTF/OVERHEIDop.jaargang">2025</meta:user-defined>
    <meta:user-defined meta:name="OVERHEIDop.externeBijlage">Omgevingsvergunning|exb-2025-9065</meta:user-defined>
    <meta:user-defined meta:name="OVERHEIDop.publicationIssue">5801</meta:user-defined>
    <meta:user-defined meta:name="OVERHEIDop.WsbID/DC.identifier">wsb-2025-5801</meta:user-defined>
    <meta:user-defined meta:name="OVERHEIDop.versieInformatie"/>
  </office:meta>
</office:document-meta>
</file>