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6 het bouwen van een woongebouw met 5 appartementen ter plaatse van Wilhelminalaan 10 in Kaa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woongebouw met 5 appartementen (inclusief isolatie, fundering en funderingspalen) in de kern- en beschermingszone van een regionale waterkering, ter plaatse van Wilhelminalaan 10 in 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86 het bouwen van een woongebouw met 5 appartementen ter plaatse van Wilhelminalaan 10 in Kaag.</meta:user-defined>
    <meta:user-defined meta:name="OVERHEIDop.datumEindeReactietermijn">2025-02-12</meta:user-defined>
    <meta:user-defined meta:name="OVERHEIDop.TilID/OVERHEIDop.terinzageleggingOP">til-2024-39684</meta:user-defined>
    <meta:user-defined meta:name="DCTERMS.W3CDTF/DCTERMS.available">2025-01-03</meta:user-defined>
    <meta:user-defined meta:name="DCTERMS.W3CDTF/OVERHEIDop.jaargang">2025</meta:user-defined>
    <meta:user-defined meta:name="OVERHEIDop.publicationIssue">58</meta:user-defined>
    <meta:user-defined meta:name="OVERHEIDop.WsbID/DC.identifier">wsb-2025-58</meta:user-defined>
    <meta:user-defined meta:name="OVERHEIDop.versieInformatie"/>
  </office:meta>
</office:document-meta>
</file>