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object (eco-toilet) in het winterbed van de Linge nabij het voet- en fietsveer ter plaatse van Rietveld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object (eco-toilet) in het winterbed van de Linge nabij het voet- en fietsveer ter plaatse van Rietveld te Arkel.</text:p>
            <text:p text:style-name="common-al">Zaaknummer: 166892</text:p>
            <text:p text:style-name="common-al">DSO verzoeknummer: 2024122300291</text:p>
            <text:p text:style-name="common-al">Start bezwaartermijn: 06-03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9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9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9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Waterschap Rivierenland - verlenen omgevingsvergunning voor het plaatsen van een object (eco-toilet) in het winterbed van de Linge nabij het voet- en fietsveer ter plaatse van Rietveld te Arkel</meta:user-defined>
    <meta:user-defined meta:name="DCTERMS.W3CDTF/DCTERMS.available">2025-03-12</meta:user-defined>
    <meta:user-defined meta:name="DCTERMS.W3CDTF/OVERHEIDop.jaargang">2025</meta:user-defined>
    <meta:user-defined meta:name="OVERHEIDop.externeBijlage">Omgevingsvergunning|exb-2025-9060</meta:user-defined>
    <meta:user-defined meta:name="OVERHEIDop.publicationIssue">5797</meta:user-defined>
    <meta:user-defined meta:name="OVERHEIDop.WsbID/DC.identifier">wsb-2025-5797</meta:user-defined>
    <meta:user-defined meta:name="OVERHEIDop.versieInformatie"/>
  </office:meta>
</office:document-meta>
</file>