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 met duiker in primair water en het plaatsen van damwanden in primaire wateren ter plaatse van Merwedekanaal 64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 met duiker in primair water en het plaatsen van damwanden in primaire wateren ter plaatse van Merwedekanaal 64 te Gorinchem.</text:p>
            <text:p text:style-name="common-al">Zaaknummer: 177027</text:p>
            <text:p text:style-name="common-al">DSO verzoeknummer: 2025011100072</text:p>
            <text:p text:style-name="common-al">Start bezwaartermijn: 06-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vangen van een dam met duiker in primair water en het plaatsen van damwanden in primaire wateren ter plaatse van Merwedekanaal 64 te Gorinchem</meta:user-defined>
    <meta:user-defined meta:name="DCTERMS.W3CDTF/DCTERMS.available">2025-03-12</meta:user-defined>
    <meta:user-defined meta:name="DCTERMS.W3CDTF/OVERHEIDop.jaargang">2025</meta:user-defined>
    <meta:user-defined meta:name="OVERHEIDop.externeBijlage">Omgevingsvergunning|exb-2025-9049</meta:user-defined>
    <meta:user-defined meta:name="OVERHEIDop.publicationIssue">5794</meta:user-defined>
    <meta:user-defined meta:name="OVERHEIDop.WsbID/DC.identifier">wsb-2025-5794</meta:user-defined>
    <meta:user-defined meta:name="OVERHEIDop.versieInformatie"/>
  </office:meta>
</office:document-meta>
</file>