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houten beschoeiing voor het ophogen van de kade van de Borgsloot als onderdeel van de aanleg van het fietspad  voor de locatie tussen Driebondsweg en woongebied Groenewei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houten beschoeiing voor het ophogen van de kade van de Borgsloot als onderdeel van de aanleg van het fietspad  voor de locatie tussen Driebondsweg en woongebied Groenewei te Meerstad. De aanvraag is ontvangen op 10 maart 2025 en geregistreerd onder zaak HAS2025_Z5446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brengen van een houten beschoeiing voor het ophogen van de kade van de Borgsloot als onderdeel van de aanleg van het fietspad  voor de locatie tussen Driebondsweg en woongebied Groenewei te Meerstad - waterschap Hunze en Aa’s</meta:user-defined>
    <meta:user-defined meta:name="DCTERMS.W3CDTF/DCTERMS.available">2025-03-12</meta:user-defined>
    <meta:user-defined meta:name="DCTERMS.W3CDTF/OVERHEIDop.jaargang">2025</meta:user-defined>
    <meta:user-defined meta:name="OVERHEIDop.publicationIssue">5793</meta:user-defined>
    <meta:user-defined meta:name="OVERHEIDop.WsbID/DC.identifier">wsb-2025-5793</meta:user-defined>
    <meta:user-defined meta:name="OVERHEIDop.versieInformatie"/>
  </office:meta>
</office:document-meta>
</file>