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rioleringswerkzaamheden en het herinrichten van de openbare ruimte in de beschermingszone van de primaire waterkering ter plaatse van de Peperstraat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rioleringswerkzaamheden en het herinrichten van de openbare ruimte in de beschermingszone van de primaire waterkering ter plaatse van de Peperstraat te Oosterhout (nabij dijkpaal DD202).</text:p>
            <text:p text:style-name="common-al">Zaaknummer: 107667</text:p>
            <text:p text:style-name="common-al">DSO verzoeknummer: 2024090601218</text:p>
            <text:p text:style-name="common-al">Start bezwaartermijn: 06-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9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rioleringswerkzaamheden en het herinrichten van de openbare ruimte in de beschermingszone van de primaire waterkering ter plaatse van de Peperstraat te Oosterhout</meta:user-defined>
    <meta:user-defined meta:name="DCTERMS.W3CDTF/DCTERMS.available">2025-03-12</meta:user-defined>
    <meta:user-defined meta:name="DCTERMS.W3CDTF/OVERHEIDop.jaargang">2025</meta:user-defined>
    <meta:user-defined meta:name="OVERHEIDop.externeBijlage">Omgevingsvergunning|exb-2025-9040</meta:user-defined>
    <meta:user-defined meta:name="OVERHEIDop.publicationIssue">5790</meta:user-defined>
    <meta:user-defined meta:name="OVERHEIDop.WsbID/DC.identifier">wsb-2025-5790</meta:user-defined>
    <meta:user-defined meta:name="OVERHEIDop.versieInformatie"/>
  </office:meta>
</office:document-meta>
</file>