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0417 verleende vergunning voor het vervangen van de beschoeiing binnen de zonering van de regionale waterkering bij Westerweg 1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8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309724</meta:user-defined>
    <meta:user-defined meta:name="DCTERMS.abstract">het vervangen van de beschoeiing binnen de zonering van de regionale waterkering bij Westerweg 1 in Nieuwe Nie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60417 verleende vergunning voor het vervangen van de beschoeiing binnen de zonering van de regionale waterkering bij Westerweg 1 in Nieuwe Niedorp</meta:user-defined>
    <meta:user-defined meta:name="DCTERMS.W3CDTF/DCTERMS.available">2025-03-12</meta:user-defined>
    <meta:user-defined meta:name="DCTERMS.W3CDTF/OVERHEIDop.jaargang">2025</meta:user-defined>
    <meta:user-defined meta:name="OVERHEIDop.publicationIssue">5787</meta:user-defined>
    <meta:user-defined meta:name="OVERHEIDop.WsbID/DC.identifier">wsb-2025-5787</meta:user-defined>
    <meta:user-defined meta:name="OVERHEIDop.versieInformatie"/>
  </office:meta>
</office:document-meta>
</file>