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Afwijzing aanvraag omgevingsvergunning voor een wateractiviteit voor het aanleggen van Ziggo infra op de locatie bij Pieter van Laerhage 145 te Nieuwegein (code HDSR59088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aanleggen van Ziggo infra op de locatie bij Pieter van Laerhage 145 in de gemeente Nieuwegein. Dit besluit is verzonden op10 maart 2025.</text:p>
            <text:p text:style-name="tussenkopcur">
            <text:span text:style-name="nadrukvet">Beoordeling en Besluit</text:span>
          </text:p>
            <text:p text:style-name="common-al">Bij de beoordeling van de aanvraag blijkt dat de uit te voeren activiteit(en) niet vergunningplichtig is/zijn, maar vallen onder een algemene regel en de zorgplicht op basis van de Waterschapsverordening Hoogheemraadschap De Stichtse Rijnlanden 2024.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2 april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12 maart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78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8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8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590880</meta:user-defined>
    <meta:user-defined meta:name="DCTERMS.abstract">Afwijzing aanvraag omgevingsvergunning voor een wateractiviteit voor het aanleggen van Ziggo infra op de locatie bij Pieter van Laerhage 145 in de gemeente Nieuwegein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Afwijzing aanvraag omgevingsvergunning voor een wateractiviteit voor het aanleggen van Ziggo infra op de locatie bij Pieter van Laerhage 145 te Nieuwegein (code HDSR590880)</meta:user-defined>
    <meta:user-defined meta:name="OVERHEIDop.datumEindeReactietermijn">2025-04-22</meta:user-defined>
    <meta:user-defined meta:name="OVERHEIDop.TilID/OVERHEIDop.terinzageleggingOP">til-2025-8049</meta:user-defined>
    <meta:user-defined meta:name="DCTERMS.W3CDTF/DCTERMS.available">2025-03-12</meta:user-defined>
    <meta:user-defined meta:name="DCTERMS.W3CDTF/OVERHEIDop.jaargang">2025</meta:user-defined>
    <meta:user-defined meta:name="OVERHEIDop.publicationIssue">5784</meta:user-defined>
    <meta:user-defined meta:name="OVERHEIDop.WsbID/DC.identifier">wsb-2025-5784</meta:user-defined>
    <meta:user-defined meta:name="OVERHEIDop.versieInformatie"/>
  </office:meta>
</office:document-meta>
</file>