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vangen van een OV-aansluitkabel nabij de Oudendijk 45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een OV-aansluitkabel nabij de Oudendijk 45 in Strijen. een water- en wegenvergunning te verlenen.</text:p>
            <text:p text:style-name="common-al">Zaaknummer: VTH202412-0577</text:p>
            <text:p text:style-name="common-al">Start bezwaartermijn (6 weken): 12-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8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8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8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2-0577</meta:user-defined>
    <meta:user-defined meta:name="DCTERMS.abstract">het vervangen van een OV-aansluitkabel nabij de Oudendijk 45 in Str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vervangen van een OV-aansluitkabel nabij de Oudendijk 45 in Strijen</meta:user-defined>
    <meta:user-defined meta:name="DCTERMS.W3CDTF/DCTERMS.available">2025-03-12</meta:user-defined>
    <meta:user-defined meta:name="DCTERMS.W3CDTF/OVERHEIDop.jaargang">2025</meta:user-defined>
    <meta:user-defined meta:name="OVERHEIDop.publicationIssue">5783</meta:user-defined>
    <meta:user-defined meta:name="OVERHEIDop.WsbID/DC.identifier">wsb-2025-5783</meta:user-defined>
    <meta:user-defined meta:name="OVERHEIDop.versieInformatie"/>
  </office:meta>
</office:document-meta>
</file>