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telecomkabels op de locatie nabij de Churchilllaan in Utrecht (code HDSR 588307 en 588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telecomkabels op de locatie nabij de Churchilllaan in de gemeente Utrecht. Dit besluit is verzonden op 10 maart 2025.</text:p>
            <text:p text:style-name="tussenkopcur">
            <text:span text:style-name="nadrukvet">Beoordeling en Besluit</text:span>
          </text:p>
            <text:p text:style-name="common-al">Bij de beoordeling van de aanvraag blijkt dat de uit te voeren activiteit niet vergunningplichtig is maar vallen onder de zorgplicht op basis van de Waterschapsverordening Hoogheemraadschap De Stichtse Rijnlanden 2024 (hierna: waterschapsverordening)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2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8307 en 588308</meta:user-defined>
    <meta:user-defined meta:name="DCTERMS.abstract">Afwijzing aanvraag omgevingsvergunning voor een wateractiviteit voor het leggen van telecomkabels op de locatie nabij de Churchilllaan in de gemeente Utrech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Afwijzing aanvraag omgevingsvergunning voor een wateractiviteit voor het leggen van telecomkabels op de locatie nabij de Churchilllaan in Utrecht (code HDSR 588307 en 588308)</meta:user-defined>
    <meta:user-defined meta:name="OVERHEIDop.datumEindeReactietermijn">2025-04-22</meta:user-defined>
    <meta:user-defined meta:name="OVERHEIDop.TilID/OVERHEIDop.terinzageleggingOP">til-2025-8042</meta:user-defined>
    <meta:user-defined meta:name="DCTERMS.W3CDTF/DCTERMS.available">2025-03-12</meta:user-defined>
    <meta:user-defined meta:name="DCTERMS.W3CDTF/OVERHEIDop.jaargang">2025</meta:user-defined>
    <meta:user-defined meta:name="OVERHEIDop.publicationIssue">5779</meta:user-defined>
    <meta:user-defined meta:name="OVERHEIDop.WsbID/DC.identifier">wsb-2025-5779</meta:user-defined>
    <meta:user-defined meta:name="OVERHEIDop.versieInformatie"/>
  </office:meta>
</office:document-meta>
</file>