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30 te Waspik.</text:p>
      <text:section text:name="zakelijke-mededeling_id1-3-2" text:style-name="zakelijke-mededeling">
        <text:section text:name="zakelijke-mededeling-tekst_id1-3-2-1" text:style-name="zakelijke-mededeling-tekst">
          <text:section text:name="tekst_id1-3-2-1-1" text:style-name="tekst">
            <text:p text:style-name="common-al">Besluitnummer 885512 ingevolge de Waterschapsverordening waterschap Brabantse Delta 2024 bekend gemaakt op 10 maart 2025 voor het aanleggen, hebben en onderhouden van een stalen beschoeiing in een a-watergang (Kerkvaartse Haven) ter hoogte van Scharlo 30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rlo 30 te Waspik.</meta:user-defined>
    <meta:user-defined meta:name="DCTERMS.W3CDTF/DCTERMS.available">2025-03-12</meta:user-defined>
    <meta:user-defined meta:name="DCTERMS.W3CDTF/OVERHEIDop.jaargang">2025</meta:user-defined>
    <meta:user-defined meta:name="OVERHEIDop.externeBijlage">Besluit 885512|exb-2025-9027</meta:user-defined>
    <meta:user-defined meta:name="OVERHEIDop.externeBijlage">0652870865-A|exb-2025-9028</meta:user-defined>
    <meta:user-defined meta:name="OVERHEIDop.externeBijlage">0652870865-B|exb-2025-9029</meta:user-defined>
    <meta:user-defined meta:name="OVERHEIDop.externeBijlage">Beschoeiing Scharlo 30 (Geanonimiseerd)|exb-2025-9030</meta:user-defined>
    <meta:user-defined meta:name="OVERHEIDop.externeBijlage">Scharlo 30-WPK (Geanonimiseerd)|exb-2025-9031</meta:user-defined>
    <meta:user-defined meta:name="OVERHEIDop.publicationIssue">5778</meta:user-defined>
    <meta:user-defined meta:name="OVERHEIDop.WsbID/DC.identifier">wsb-2025-5778</meta:user-defined>
    <meta:user-defined meta:name="OVERHEIDop.versieInformatie"/>
  </office:meta>
</office:document-meta>
</file>