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omgevingsvergunning voor het aanbrengen van verhard oppervlak en het maken van twee uitstroompunten in verband met de reconstructie van openbare wegen en een gelijktijdig afkoppelproject HWA nabij Populierenlaan en Burg. De Zeeuwstraat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erhard oppervlak en het maken van twee uitstroompunten in verband met de reconstructie van openbare wegen en een gelijktijdig afkoppelproject HWA nabij Populierenlaan en Burg. De Zeeuwstraat in Ridderkerk. een wegenvergunning te verlenen.</text:p>
            <text:p text:style-name="common-al">Zaaknummer: VTH202409-0495</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95</meta:user-defined>
    <meta:user-defined meta:name="DCTERMS.abstract">Het aanbrengen van verhard oppervlak en het aanbrengen van twee uitstroompunten nabij Populierenlaan en Burg. De Zeeuwstraat in Ridderkerk</meta:user-defined>
    <dc:language>nl</dc:language>
    <meta:user-defined meta:name="OVERHEIDop.locatietype/OVERHEIDop.gebiedsmarkering">Punt</meta:user-defined>
    <meta:user-defined meta:name="DC.title">Waterschap Hollandse Delta omgevingsvergunning voor het aanbrengen van verhard oppervlak en het maken van twee uitstroompunten in verband met de reconstructie van openbare wegen en een gelijktijdig afkoppelproject HWA nabij Populierenlaan en Burg. De Zeeuwstraat in Ridderkerk.</meta:user-defined>
    <meta:user-defined meta:name="DCTERMS.W3CDTF/DCTERMS.available">2025-03-12</meta:user-defined>
    <meta:user-defined meta:name="DCTERMS.W3CDTF/OVERHEIDop.jaargang">2025</meta:user-defined>
    <meta:user-defined meta:name="OVERHEIDop.publicationIssue">5774</meta:user-defined>
    <meta:user-defined meta:name="OVERHEIDop.WsbID/DC.identifier">wsb-2025-5774</meta:user-defined>
    <meta:user-defined meta:name="OVERHEIDop.versieInformatie"/>
  </office:meta>
</office:document-meta>
</file>