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ntsluiten van 1 perceel nabij Oud-Cromstrijensedijk OZ 44C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ntsluiten van 1 perceel nabij Oud-Cromstrijensedijk OZ 44C in Klaaswaal..</text:p>
            <text:p text:style-name="common-al">Zaaknummer: VTH202412-0576</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576</meta:user-defined>
    <meta:user-defined meta:name="DCTERMS.abstract">het ontsluiten van 1 perceel nabij Oud-Cromstrijensedijk OZ 44C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ontsluiten van 1 perceel nabij Oud-Cromstrijensedijk OZ 44C in Klaaswaal</meta:user-defined>
    <meta:user-defined meta:name="DCTERMS.W3CDTF/DCTERMS.available">2025-03-12</meta:user-defined>
    <meta:user-defined meta:name="DCTERMS.W3CDTF/OVERHEIDop.jaargang">2025</meta:user-defined>
    <meta:user-defined meta:name="OVERHEIDop.publicationIssue">5773</meta:user-defined>
    <meta:user-defined meta:name="OVERHEIDop.WsbID/DC.identifier">wsb-2025-5773</meta:user-defined>
    <meta:user-defined meta:name="OVERHEIDop.versieInformatie"/>
  </office:meta>
</office:document-meta>
</file>