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gasleiding voor de aansluiting SFP en D4 op het landelijk gasnetwerk van de Gasunie voor de locatie Kloosterlaan en Warvenweg in Delfzij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gasleiding voor de aansluiting SFP en D4 op het landelijk gasnetwerk van de Gasunie voor de locatie Kloosterlaan en Warvenweg in Delfzijl. De aanvraag is ontvangen op 7 maart 2025 en geregistreerd onder zaak HAS2025_Z5446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76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aanleggen van een gasleiding voor de aansluiting SFP en D4 op het landelijk gasnetwerk van de Gasunie voor de locatie Kloosterlaan en Warvenweg in Delfzijl - waterschap Hunze en Aa’s</meta:user-defined>
    <meta:user-defined meta:name="DCTERMS.W3CDTF/DCTERMS.available">2025-03-12</meta:user-defined>
    <meta:user-defined meta:name="DCTERMS.W3CDTF/OVERHEIDop.jaargang">2025</meta:user-defined>
    <meta:user-defined meta:name="OVERHEIDop.publicationIssue">5768</meta:user-defined>
    <meta:user-defined meta:name="OVERHEIDop.WsbID/DC.identifier">wsb-2025-5768</meta:user-defined>
    <meta:user-defined meta:name="OVERHEIDop.versieInformatie"/>
  </office:meta>
</office:document-meta>
</file>