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en relinen van duikers en het vervangen en plaatsen van een nieuw inspectieput nabij Reedijk 6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relinen van duikers en het vervangen en plaatsen van een nieuw inspectieput nabij Reedijk 6 in Heinenoord..</text:p>
            <text:p text:style-name="common-al">Zaaknummer: VTH202412-0216</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216</meta:user-defined>
    <meta:user-defined meta:name="DCTERMS.abstract">het wijzigen van een dam nabij Reedijk 6 in Heinenoo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en relinen van duikers en het vervangen en plaatsen van een nieuw inspectieput nabij Reedijk 6 in Heinenoord</meta:user-defined>
    <meta:user-defined meta:name="DCTERMS.W3CDTF/DCTERMS.available">2025-03-12</meta:user-defined>
    <meta:user-defined meta:name="DCTERMS.W3CDTF/OVERHEIDop.jaargang">2025</meta:user-defined>
    <meta:user-defined meta:name="OVERHEIDop.publicationIssue">5766</meta:user-defined>
    <meta:user-defined meta:name="OVERHEIDop.WsbID/DC.identifier">wsb-2025-5766</meta:user-defined>
    <meta:user-defined meta:name="OVERHEIDop.versieInformatie"/>
  </office:meta>
</office:document-meta>
</file>