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lektriciteitskabels ter hoogte van het Ien Daleshof en het Lagelandse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92490, verzenddatum 10 maart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hoogte van het Ien Daleshof en het Lagelandsepad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1526</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leggen van elektriciteitskabels ter hoogte van het Ien Daleshof en het Lagelandsepad in Rotterdam</meta:user-defined>
    <meta:user-defined meta:name="DCTERMS.W3CDTF/DCTERMS.available">2025-03-12</meta:user-defined>
    <meta:user-defined meta:name="DCTERMS.W3CDTF/OVERHEIDop.jaargang">2025</meta:user-defined>
    <meta:user-defined meta:name="OVERHEIDop.publicationIssue">5764</meta:user-defined>
    <meta:user-defined meta:name="OVERHEIDop.WsbID/DC.identifier">wsb-2025-5764</meta:user-defined>
    <meta:user-defined meta:name="OVERHEIDop.versieInformatie"/>
  </office:meta>
</office:document-meta>
</file>