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omgevingsvergunning voor een wateractiviteit ter hoogte van Nieuw-Loosdrechtsedijk 225 1231KV Loosdrecht - AGV - WN2024-0062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de  aanvraag voor een omgevingsvergunning voor een wateractiviteit buiten behandeling gelaten. De aanvraag heeft betrekking op activiteiten ter hoogte van Nieuw-Loosdrechtsedijk 225 1231KV Loosdrecht.
				</text:p>
            <text:p text:style-name="common-al">
				Het betreft de volgende activiteit(en): 
				</text:p>
            <text:p text:style-name="common-al">
				Oppervlaktewater dempen

				</text:p>
            <text:p text:style-name="common-al">
				Dit besluit is verzonden op 10-03-2025.
				</text:p>
            <text:p text:style-name="common-al"/>
            <text:p text:style-name="common-al">
            <text:span text:style-name="nadrukvet">Bezwaar indienen</text:span>
          </text:p>
            <text:p text:style-name="common-al">
				U kunt bezwaar indienen tegen de verleende vergunning. Belanghebbenden kunnen binnen 6 weken na genoemde datum van verzending een gemotiveerd bezwaarschrift indienen.
				</text:p>
            <text:p text:style-name="common-al">
				Aan het indienen van bezwaar zijn geen kosten verbonden.
				</text:p>
            <text:p text:style-name="common-al">
				Een bezwaar kan schriftelijk worden ingediend of digitaal met het daarvoor bestemde formulier op de website: https://www.agv.nl/aanvragen/waterschapsloket/beroep-en-bezwaar/bezwaar-tegen-beslissing-bestuursorgaan/ 
				</text:p>
            <text:p text:style-name="common-al">
				Een schriftelijk bezwaarschrift moet worden gericht aan:
				</text:p>
            <text:p text:style-name="common-al">
				Waternet, afdeling Juridische zaken, Postbus 94370, 1090 GJ Amsterdam.
				</text:p>
            <text:p text:style-name="common-al">
				Dit bezwaarschrift moet ondertekend zijn en bevat tenminste: 
				</text:p>
            <text:list text:style-name="id1-3-2-1-1-13">
              <text:list-item text:style-override="id1-3-2-1-1-13-1">
                <text:number>-</text:number>
                <text:p text:style-name="al"/>
                <text:p text:style-name="al">de naam en het adres van de indiener van het bezwaarschrift;</text:p>
              </text:list-item>
              <text:list-item text:style-override="id1-3-2-1-1-13-2">
                <text:number>-</text:number>
                <text:p text:style-name="al"/>
                <text:p text:style-name="al">en dagtekening (datum) en handtekening;</text:p>
              </text:list-item>
              <text:list-item text:style-override="id1-3-2-1-1-13-3">
                <text:number>-</text:number>
                <text:p text:style-name="al"/>
                <text:p text:style-name="al">een omschrijving van de beschikking inclusief vermelding van zaaknummer, waartegen het bezwaar is gericht;</text:p>
              </text:list-item>
              <text:list-item text:style-override="id1-3-2-1-1-13-4">
                <text:number>-</text:number>
                <text:p text:style-name="al"/>
                <text:p text:style-name="al">de gronden (motivering) van het bezwaar.</text:p>
              </text:list-item>
            </text:list>
            <text:p text:style-name="common-al"/>
            <text:p text:style-name="common-al">
				Het indienen van een bezwaar schorst de werking van dit besluit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http://loket.rechtspraak.nl/bestuursrecht. Daarvoor heeft u een elektronische handtekening (DigiD) nodig. Meer informatie vindt u op de site. 
				</text:p>
            <text:p text:style-name="common-al"/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27</meta:user-defined>
    <dc:language>nl</dc:language>
    <meta:user-defined meta:name="OVERHEIDop.locatietype/OVERHEIDop.gebiedsmarkering">Vlak</meta:user-defined>
    <meta:user-defined meta:name="DC.title">Buiten behandeling laten omgevingsvergunning voor een wateractiviteit ter hoogte van Nieuw-Loosdrechtsedijk 225 1231KV Loosdrecht - AGV - WN2024-006227</meta:user-defined>
    <meta:user-defined meta:name="DCTERMS.W3CDTF/DCTERMS.available">2025-03-12</meta:user-defined>
    <meta:user-defined meta:name="DCTERMS.W3CDTF/OVERHEIDop.jaargang">2025</meta:user-defined>
    <meta:user-defined meta:name="OVERHEIDop.publicationIssue">5762</meta:user-defined>
    <meta:user-defined meta:name="OVERHEIDop.WsbID/DC.identifier">wsb-2025-5762</meta:user-defined>
    <meta:user-defined meta:name="OVERHEIDop.versieInformatie"/>
  </office:meta>
</office:document-meta>
</file>