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ogelkijkhut nabij Buijensweg 1B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ogelkijkhut nabij Buijensweg 1B in Mijnsheerenland..</text:p>
            <text:p text:style-name="common-al">Zaaknummer: VTH202412-0295</text:p>
            <text:p text:style-name="common-al">Start bezwaartermijn (6 weken): 12-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5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295</meta:user-defined>
    <meta:user-defined meta:name="DCTERMS.abstract">het realiseren van een vogelkijkhut nabij Buijensweg 1 B in Mijnsheeren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vogelkijkhut nabij Buijensweg 1B in Mijnsheerenland</meta:user-defined>
    <meta:user-defined meta:name="DCTERMS.W3CDTF/DCTERMS.available">2025-03-12</meta:user-defined>
    <meta:user-defined meta:name="DCTERMS.W3CDTF/OVERHEIDop.jaargang">2025</meta:user-defined>
    <meta:user-defined meta:name="OVERHEIDop.publicationIssue">5759</meta:user-defined>
    <meta:user-defined meta:name="OVERHEIDop.WsbID/DC.identifier">wsb-2025-5759</meta:user-defined>
    <meta:user-defined meta:name="OVERHEIDop.versieInformatie"/>
  </office:meta>
</office:document-meta>
</file>