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en tussen de Buijzenpolderdijk en de Middendijk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6 maart 2025</text:p>
            <text:p text:style-name="common-al"/>
            <text:p text:style-name="common-al">Waterschap Scheldestromen heeft een omgevingsvergunning verleend voor een water gerelateerde activiteit. Het waterschap geeft hiermee toestemming voor het leggen van waterleidingen door middel van 2 gestuurde boringen waarvan 1 onderdoor de Rijksweg en 1 onderdoor de parallelweg van de Rijksweg tussen de Buijzenpolderdijk en de Middendijk in Breskens. De vergunning is geregistreerd onder zaaknummer VTH22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15</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waterleidingen tussen de Buijzenpolderdijk en de Middendijk in Breskens</meta:user-defined>
    <meta:user-defined meta:name="DCTERMS.W3CDTF/DCTERMS.available">2025-03-12</meta:user-defined>
    <meta:user-defined meta:name="DCTERMS.W3CDTF/OVERHEIDop.jaargang">2025</meta:user-defined>
    <meta:user-defined meta:name="OVERHEIDop.publicationIssue">5755</meta:user-defined>
    <meta:user-defined meta:name="OVERHEIDop.WsbID/DC.identifier">wsb-2025-5755</meta:user-defined>
    <meta:user-defined meta:name="OVERHEIDop.versieInformatie"/>
  </office:meta>
</office:document-meta>
</file>