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9*"/>
    </style:style>
    <style:style style:family="table-column" style:parent-style-name="colspec" style:name="id1-3-2-1-1-7-1-2">
      <style:table-column-properties style:rel-column-width="29*"/>
    </style:style>
    <style:style style:family="table-column" style:parent-style-name="colspec" style:name="id1-3-2-1-1-7-1-3">
      <style:table-column-properties style:rel-column-width="29*"/>
    </style:style>
  </office:automatic-styles>
  <office:body>
    <office:text>
      <text:p text:style-name="new_page_staatscourant"/>
      <text:p text:style-name="single-kop-titel">Hoogheemraadschap van Delfland – Besluit tot wijziging van de leggerkaart van de Legger Delfland door wateractiviteiten uit 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text:span>
            <text:span text:style-name="nadrukvet">scode</text:span>
            <text:span text:style-name="nadrukvet">:</text:span>
            <text:span text:style-name="nadrukvet"/>LEGGER2024-03</text:p>
            <text:p text:style-name="common-al">Dijkgraaf en hoogheemraden van Delfland hebben op 5 maart 2025 het besluit genomen om de leggerkaart van de Legger Delfland te wijzigen. Dit is aangegeven op kaarten 1 en 2 op de digitale wijzigingskaart “<text:span text:style-name="nadrukcur">Wijzigingskaart beroepstermijn (</text:span><text:span text:style-name="nadrukcur">wijziging </text:span><text:span text:style-name="nadrukcur">LEGGER2024-03</text:span><text:span text:style-name="nadrukcur">)</text:span><text:span text:style-name="nadrukcur">”. </text:span>De wijzigingskaart moet samen met de leggertekst (het tekstuele deel van de legger) gelezen worden. </text:p>
            <text:p text:style-name="common-al">De wijzigingskaart zal alleen gedurende de periode van de beroepstermijn beschikbaar zijn, en kan worden bekeken via deze links: <text:a xlink:href="https://experience.arcgis.com/experience/a3e953e733024975b0939cdf2c8117a2" xlink:type="simple">https://experience.arcgis.com/experience/a3e953e733024975b0939cdf2c8117a2</text:a> en <text:a xlink:href="http://www.hhdelfland.nl/legger" xlink:type="simple">www.hhdelfland.nl/legger</text:a><text:span text:style-name="nadrukondlijn">.</text:span></text:p>
            <text:p text:style-name="common-al">Het ontwerpbesluit tot wijziging van de leggerkaart van wijziging LEGGER2024-03 heeft ter inzage gelegen van 19 december 2024 tot en 31 januari 2025. Er zijn geen zienswijzen ingediend. Het voorliggend besluit is wel gewijzigd ten opzichte van het ontwerpbesluit. Tegelijk met het ontwerpbesluit tot wijziging van de leggerkaart heeft het ontwerpbesluit tot wijziging van de ermee samenhangende werkingsgebieden van de Waterschapsverordening Delfland ter inzage gelegen. Dit besluit is ook gewijzigd vastgesteld.</text:p>
            <text:p text:style-name="common-al">Het besluit tot wijziging van de leggerkaart volgt op de wateractiviteiten uit de verleende omgevingsvergunningen (voor inwerkingtreding van de Omgevingswet: watervergunningen of projectplann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0080100</text:p>
                  </table:table-cell>
                  <table:table-cell table:style-name="entry" table:number-rows-spanned="1" table:number-columns-spanned="1">
                    <text:p text:style-name="table_al">- 1351256</text:p>
                  </table:table-cell>
                  <table:table-cell table:style-name="entry" table:number-rows-spanned="1" table:number-columns-spanned="1">
                    <text:p text:style-name="table_al">- 2018-005085</text:p>
                  </table:table-cell>
                </table:table-row>
                <table:table-row table:style-name="row">
                  <table:table-cell table:style-name="entry" table:number-rows-spanned="1" table:number-columns-spanned="1">
                    <text:p text:style-name="table_al">- 0280169</text:p>
                  </table:table-cell>
                  <table:table-cell table:style-name="entry" table:number-rows-spanned="1" table:number-columns-spanned="1">
                    <text:p text:style-name="table_al">- 1450258</text:p>
                  </table:table-cell>
                  <table:table-cell table:style-name="entry" table:number-rows-spanned="1" table:number-columns-spanned="1">
                    <text:p text:style-name="table_al">- 2018-014176</text:p>
                  </table:table-cell>
                </table:table-row>
                <table:table-row table:style-name="row">
                  <table:table-cell table:style-name="entry" table:number-rows-spanned="1" table:number-columns-spanned="1">
                    <text:p text:style-name="table_al">- 0780708</text:p>
                  </table:table-cell>
                  <table:table-cell table:style-name="entry" table:number-rows-spanned="1" table:number-columns-spanned="1">
                    <text:p text:style-name="table_al">- 1450643</text:p>
                  </table:table-cell>
                  <table:table-cell table:style-name="entry" table:number-rows-spanned="1" table:number-columns-spanned="1">
                    <text:p text:style-name="table_al">- 2018-019924</text:p>
                  </table:table-cell>
                </table:table-row>
                <table:table-row table:style-name="row">
                  <table:table-cell table:style-name="entry" table:number-rows-spanned="1" table:number-columns-spanned="1">
                    <text:p text:style-name="table_al">- 0880139</text:p>
                  </table:table-cell>
                  <table:table-cell table:style-name="entry" table:number-rows-spanned="1" table:number-columns-spanned="1">
                    <text:p text:style-name="table_al">- 1450970</text:p>
                  </table:table-cell>
                  <table:table-cell table:style-name="entry" table:number-rows-spanned="1" table:number-columns-spanned="1">
                    <text:p text:style-name="table_al">- 2018-022150</text:p>
                  </table:table-cell>
                </table:table-row>
                <table:table-row table:style-name="row">
                  <table:table-cell table:style-name="entry" table:number-rows-spanned="1" table:number-columns-spanned="1">
                    <text:p text:style-name="table_al">- 0880594</text:p>
                  </table:table-cell>
                  <table:table-cell table:style-name="entry" table:number-rows-spanned="1" table:number-columns-spanned="1">
                    <text:p text:style-name="table_al">- 1451237</text:p>
                  </table:table-cell>
                  <table:table-cell table:style-name="entry" table:number-rows-spanned="1" table:number-columns-spanned="1">
                    <text:p text:style-name="table_al">- 2019-004502</text:p>
                  </table:table-cell>
                </table:table-row>
                <table:table-row table:style-name="row">
                  <table:table-cell table:style-name="entry" table:number-rows-spanned="1" table:number-columns-spanned="1">
                    <text:p text:style-name="table_al">- 0880598</text:p>
                  </table:table-cell>
                  <table:table-cell table:style-name="entry" table:number-rows-spanned="1" table:number-columns-spanned="1">
                    <text:p text:style-name="table_al">- 1550494</text:p>
                  </table:table-cell>
                  <table:table-cell table:style-name="entry" table:number-rows-spanned="1" table:number-columns-spanned="1">
                    <text:p text:style-name="table_al">- 2019-007553</text:p>
                  </table:table-cell>
                </table:table-row>
                <table:table-row table:style-name="row">
                  <table:table-cell table:style-name="entry" table:number-rows-spanned="1" table:number-columns-spanned="1">
                    <text:p text:style-name="table_al">- 0880624</text:p>
                  </table:table-cell>
                  <table:table-cell table:style-name="entry" table:number-rows-spanned="1" table:number-columns-spanned="1">
                    <text:p text:style-name="table_al">- 1550520</text:p>
                  </table:table-cell>
                  <table:table-cell table:style-name="entry" table:number-rows-spanned="1" table:number-columns-spanned="1">
                    <text:p text:style-name="table_al">- 2019-021159</text:p>
                  </table:table-cell>
                </table:table-row>
                <table:table-row table:style-name="row">
                  <table:table-cell table:style-name="entry" table:number-rows-spanned="1" table:number-columns-spanned="1">
                    <text:p text:style-name="table_al">- 0880850</text:p>
                  </table:table-cell>
                  <table:table-cell table:style-name="entry" table:number-rows-spanned="1" table:number-columns-spanned="1">
                    <text:p text:style-name="table_al">- 1550607</text:p>
                  </table:table-cell>
                  <table:table-cell table:style-name="entry" table:number-rows-spanned="1" table:number-columns-spanned="1">
                    <text:p text:style-name="table_al">- 2020-028009</text:p>
                  </table:table-cell>
                </table:table-row>
                <table:table-row table:style-name="row">
                  <table:table-cell table:style-name="entry" table:number-rows-spanned="1" table:number-columns-spanned="1">
                    <text:p text:style-name="table_al">- 0980165</text:p>
                  </table:table-cell>
                  <table:table-cell table:style-name="entry" table:number-rows-spanned="1" table:number-columns-spanned="1">
                    <text:p text:style-name="table_al">- 1550689</text:p>
                  </table:table-cell>
                  <table:table-cell table:style-name="entry" table:number-rows-spanned="1" table:number-columns-spanned="1">
                    <text:p text:style-name="table_al">- 702017</text:p>
                  </table:table-cell>
                </table:table-row>
                <table:table-row table:style-name="row">
                  <table:table-cell table:style-name="entry" table:number-rows-spanned="1" table:number-columns-spanned="1">
                    <text:p text:style-name="table_al">- 0981114</text:p>
                  </table:table-cell>
                  <table:table-cell table:style-name="entry" table:number-rows-spanned="1" table:number-columns-spanned="1">
                    <text:p text:style-name="table_al">- 2015-008325</text:p>
                  </table:table-cell>
                  <table:table-cell table:style-name="entry" table:number-rows-spanned="1" table:number-columns-spanned="1">
                    <text:p text:style-name="table_al">- Z-21-045843</text:p>
                  </table:table-cell>
                </table:table-row>
                <table:table-row table:style-name="row">
                  <table:table-cell table:style-name="entry" table:number-rows-spanned="1" table:number-columns-spanned="1">
                    <text:p text:style-name="table_al">- 1050586</text:p>
                  </table:table-cell>
                  <table:table-cell table:style-name="entry" table:number-rows-spanned="1" table:number-columns-spanned="1">
                    <text:p text:style-name="table_al">- 2016-002259</text:p>
                  </table:table-cell>
                  <table:table-cell table:style-name="entry" table:number-rows-spanned="1" table:number-columns-spanned="1">
                    <text:p text:style-name="table_al">- Z-23-095583</text:p>
                  </table:table-cell>
                </table:table-row>
                <table:table-row table:style-name="row">
                  <table:table-cell table:style-name="entry" table:number-rows-spanned="1" table:number-columns-spanned="1">
                    <text:p text:style-name="table_al">- 1050597</text:p>
                  </table:table-cell>
                  <table:table-cell table:style-name="entry" table:number-rows-spanned="1" table:number-columns-spanned="1">
                    <text:p text:style-name="table_al">- 2016-010534</text:p>
                  </table:table-cell>
                  <table:table-cell table:style-name="entry" table:number-rows-spanned="1" table:number-columns-spanned="1">
                    <text:p text:style-name="table_al">- Z-23-096561</text:p>
                  </table:table-cell>
                </table:table-row>
                <table:table-row table:style-name="row">
                  <table:table-cell table:style-name="entry" table:number-rows-spanned="1" table:number-columns-spanned="1">
                    <text:p text:style-name="table_al">- 1150052</text:p>
                  </table:table-cell>
                  <table:table-cell table:style-name="entry" table:number-rows-spanned="1" table:number-columns-spanned="1">
                    <text:p text:style-name="table_al">- 2016-017109</text:p>
                  </table:table-cell>
                  <table:table-cell table:style-name="entry" table:number-rows-spanned="1" table:number-columns-spanned="1">
                    <text:p text:style-name="table_al">- Z-23-097999</text:p>
                  </table:table-cell>
                </table:table-row>
                <table:table-row table:style-name="row">
                  <table:table-cell table:style-name="entry" table:number-rows-spanned="1" table:number-columns-spanned="1">
                    <text:p text:style-name="table_al">- 1150140</text:p>
                  </table:table-cell>
                  <table:table-cell table:style-name="entry" table:number-rows-spanned="1" table:number-columns-spanned="1">
                    <text:p text:style-name="table_al">- 2017-002413</text:p>
                  </table:table-cell>
                  <table:table-cell table:style-name="entry" table:number-rows-spanned="1" table:number-columns-spanned="1">
                    <text:p text:style-name="table_al">- Z-23-098360</text:p>
                  </table:table-cell>
                </table:table-row>
                <table:table-row table:style-name="row">
                  <table:table-cell table:style-name="entry" table:number-rows-spanned="1" table:number-columns-spanned="1">
                    <text:p text:style-name="table_al">- 1151295</text:p>
                  </table:table-cell>
                  <table:table-cell table:style-name="entry" table:number-rows-spanned="1" table:number-columns-spanned="1">
                    <text:p text:style-name="table_al">- 2017-008195</text:p>
                  </table:table-cell>
                  <table:table-cell table:style-name="entry" table:number-rows-spanned="1" table:number-columns-spanned="1">
                    <text:p text:style-name="table_al">- Z-23-099594</text:p>
                  </table:table-cell>
                </table:table-row>
                <table:table-row table:style-name="row">
                  <table:table-cell table:style-name="entry" table:number-rows-spanned="1" table:number-columns-spanned="1">
                    <text:p text:style-name="table_al">- 1350067</text:p>
                  </table:table-cell>
                  <table:table-cell table:style-name="entry" table:number-rows-spanned="1" table:number-columns-spanned="1">
                    <text:p text:style-name="table_al">- 2017-008833</text:p>
                  </table:table-cell>
                  <table:table-cell table:style-name="entry" table:number-rows-spanned="1" table:number-columns-spanned="1">
                    <text:p text:style-name="table_al">- Z-23-101089</text:p>
                  </table:table-cell>
                </table:table-row>
                <table:table-row table:style-name="row">
                  <table:table-cell table:style-name="entry" table:number-rows-spanned="1" table:number-columns-spanned="1">
                    <text:p text:style-name="table_al">- 1350870</text:p>
                  </table:table-cell>
                  <table:table-cell table:style-name="entry" table:number-rows-spanned="1" table:number-columns-spanned="1">
                    <text:p text:style-name="table_al">- 2017-017298</text:p>
                  </table:table-cell>
                  <table:table-cell table:style-name="entry" table:number-rows-spanned="1" table:number-columns-spanned="1">
                    <text:p text:style-name="table_al">- Z-23-101461</text:p>
                  </table:table-cell>
                </table:table-row>
                <table:table-row table:style-name="row">
                  <table:table-cell table:style-name="entry" table:number-rows-spanned="1" table:number-columns-spanned="1">
                    <text:p text:style-name="table_al">- 1351039</text:p>
                  </table:table-cell>
                  <table:table-cell table:style-name="entry" table:number-rows-spanned="1" table:number-columns-spanned="1">
                    <text:p text:style-name="table_al">- 2017-017773</text:p>
                  </table:table-cell>
                  <table:table-cell table:style-name="entry" table:number-rows-spanned="1" table:number-columns-spanned="1">
                    <text:p text:style-name="table_al"/>
                  </table:table-cell>
                </table:table-row>
              </table:table>
              <text:p text:style-name="table_bottom"/>
            </text:section>
            <text:p text:style-name="common-al">Hiermee zijn nieuwe waterstaatswerken aangelegd of al bestaande waterstaatswerken toegevoegd, gewijzigd of (deels) verwijderd. De nieuwe situatie is met deze wijziging op de leggerkaart opgenomen om deze actueel te houden. Voor deze waterstaatswerken is opgenomen: </text:p>
            <text:p text:style-name="common-al">a. de waterstaatswerken naar ligging, vorm, afmeting, constructie en functie </text:p>
            <text:p text:style-name="common-al">b. onderhoudsplichtigen en onderhoudsverplichtingen </text:p>
            <text:p text:style-name="common-al">De wijzigingskaart toont alleen de gewijzigde waterstaatswerken op de leggerkaart van de Legger Delfland (nieuw &amp; gewijzigd, en verwijderd) – inclusief bijbehorende gegevens. Niet gewijzigde (onder)delen van de Legger Delfland zijn geen onderdeel geweest van besluitvorming. Hier staan dus ook geen rechtsmiddelen tegen open.</text:p>
            <text:p text:style-name="common-al">De volgende documenten maken deel uit van het besluit tot het wijzigen van de leggerkaart, wijziging LEGGER2024-03: </text:p>
            <text:p text:style-name="common-al">a. #2396301 - Wijziging LEGGER2024-03 - Legger Delfland en Waterschapsverordening Delfland: wijziging leggerkaart en werkingsgebieden; </text:p>
            <text:p text:style-name="common-al">b. #2406062 – Wijzigingsdatabase definitief besluit LEGGER2024-03;</text:p>
            <text:p text:style-name="common-al">Het besluit treedt in werking op de achtste dag na bekendmaking. Na inwerkingtreding van dit besluit is de leggerkaart gewijzigd volgens deze wijziging.</text:p>
            <text:p text:style-name="common-al">Stukken inzien</text:p>
            <text:p text:style-name="common-al">Het besluit en de daarop betrekking hebbende stukken (uitgezonderd Wijzigingsdatabase #2406062)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De wijzigingsdatabase (#2406062) is enkel van belang om kaarten 1 en 2 van de digitale wijzigingskaart (url aan begin van document) tot stand te brengen en is daarom niet bij deze publicatie gevoegd. Uiteraard kunt u de wijzigingsdatabase altijd opvragen of komen inzien bij het Hoogheemraadschap van Delfland.</text:p>
            <text:p text:style-name="common-al">Beroep en hoger beroep</text:p>
            <text:p text:style-name="common-al">Belanghebbenden die bij de voorbereiding van het besluit tijdig hun zienswijzen naar voren hebben gebracht, of belanghebbenden die niet verweten kunnen worden dat ze geen of te laat een zienswijze hebben ingediend, kunnen in beroep gaan tegen dit besluit. Beroep en eventueel hoger beroep instellen is alleen mogelijk tegen het aanwijzen van onderhoudsplichten en -verplichtingen op grond van artikel 78 lid 2 Waterschapswet.</text:p>
            <text:p text:style-name="common-al">Tegen het vaststellen van de ligging, vorm, afmeting en constructie van waterstaatswerken in de legger op grond van artikel 2.39 Omgevingswet (normatieve toestand) staat geen rechtsbescherming open. Dit volgt uit artikel 8.5 Algemene wet bestuursrecht. De achtergrond daarvan is dat tegen de vergunning (die vereist is voor de aanleg of wijziging van een waterstaatswerk) al bestuursrechtelijke rechtsbescherming open heeft gestaan. Niet gewijzigde (onder)delen van de legger zijn geen onderdeel van deze wijziging en dus ook niet van de besluitvorming. Ook hier staan dus geen rechtsmiddelen tegen open. </text:p>
            <text:p text:style-name="common-al">Er geldt een beroepstermijn van zes weken vanaf de dag na deze bekendmaking. Het beroepschrift moet worden ingediend bij de Rechtbank te Den Haag, sector Bestuursrecht, Postbus 20302, 2500 EH DEN HAAG.</text:p>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common-al">Contact</text:p>
            <text:p text:style-name="common-al">Voor het maken van een afspraak voor inzage en voor vragen naar aanleiding van deze kennisgeving kunt u tussen 08.30 en 17.00 uur op maandag tot en met vrijdag contact opnemen met het Klant Contact Centrum (KCC), te bereiken op telefoonnummer (015) 260 81 08 of via <text:a xlink:href="mailto:loket@hhdelfland.nl" xlink:type="simple">loket@hhdelfland.nl</text:a>. Vermeld hierbij de wijzigingscod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5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4-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Hoogheemraadschap van Delfland – Besluit tot wijziging van de leggerkaart van de Legger Delfland door wateractiviteiten uit verleende omgevingsvergunningen</meta:user-defined>
    <meta:user-defined meta:name="DCTERMS.W3CDTF/DCTERMS.available">2025-03-13</meta:user-defined>
    <meta:user-defined meta:name="DCTERMS.W3CDTF/OVERHEIDop.jaargang">2025</meta:user-defined>
    <meta:user-defined meta:name="OVERHEIDop.externeBijlage">bijlage 1|exb-2025-9014</meta:user-defined>
    <meta:user-defined meta:name="OVERHEIDop.externeBijlage">bijlage 2|exb-2025-9015</meta:user-defined>
    <meta:user-defined meta:name="OVERHEIDop.publicationIssue">5753</meta:user-defined>
    <meta:user-defined meta:name="OVERHEIDop.WsbID/DC.identifier">wsb-2025-5753</meta:user-defined>
    <meta:user-defined meta:name="OVERHEIDop.versieInformatie"/>
  </office:meta>
</office:document-meta>
</file>