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aanleggen van een kabel ten behoeve van een huisaansluiting , ter hoogte van Kudelstaartseweg 150G 1433GN Kudelstaart - AGV - WN2025-00073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het aanleggen van een kabel ten behoeve van een huisaansluiting , ter hoogte van Kudelstaartseweg 150G 1433GN Kudelstaart. Het zaaknummer is WN2025-000735.</text:p>
            <text:p text:style-name="common-al">Dit maatwerkbesluit is verzonden op 10-03-2025.</text:p>
            <text:p text:style-name="common-al">
            <text:span text:style-name="nadrukvet">Inzien van de stukken</text:span>
          </text:p>
            <text:p text:style-name="common-al">U kunt het besluit en de bijlagen inzien. Stuur daarvoor een e-mail naar ondersteuningvth@waternet.nl. Vermeld dan uw zaaknummer WN2025-000735.</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50</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0</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750</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735</meta:user-defined>
    <meta:user-defined meta:name="DCTERMS.abstract">Omgevingsvergunning, Liander N.V. Kudelstaartseweg 150 G in Kudelstaart</meta:user-defined>
    <dc:language>nl</dc:language>
    <meta:user-defined meta:name="OVERHEIDop.locatietype/OVERHEIDop.gebiedsmarkering">Vlak</meta:user-defined>
    <meta:user-defined meta:name="DC.title">Genomen Maatwerkbesluit voor het aanleggen van een kabel ten behoeve van een huisaansluiting , ter hoogte van Kudelstaartseweg 150G 1433GN Kudelstaart - AGV - WN2025-000735</meta:user-defined>
    <meta:user-defined meta:name="DCTERMS.W3CDTF/DCTERMS.available">2025-03-12</meta:user-defined>
    <meta:user-defined meta:name="DCTERMS.W3CDTF/OVERHEIDop.jaargang">2025</meta:user-defined>
    <meta:user-defined meta:name="OVERHEIDop.publicationIssue">5750</meta:user-defined>
    <meta:user-defined meta:name="OVERHEIDop.WsbID/DC.identifier">wsb-2025-5750</meta:user-defined>
    <meta:user-defined meta:name="OVERHEIDop.versieInformatie"/>
  </office:meta>
</office:document-meta>
</file>