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verkoop van een aan het waterschap toebehorende onroerende zaak </text:p>
            <text:p text:style-name="common-al">
            <text:span text:style-name="nadrukvet">Objectinformatie </text:span>
          </text:p>
            <text:p text:style-name="common-al">Locatie: Zeilbergseweg te IJsselstein. </text:p>
            <text:p text:style-name="common-al">Percelen kadastraal bekend: gemeente Venray, sectie M, nummer 1491 (GEHEEL). </text:p>
            <text:p text:style-name="common-al">Perceelgrootte: ca. 43.720 vierkante meter. </text:p>
            <text:p text:style-name="common-al">Een en ander zoals schetsmatig weergegeven in de bijlage. </text:p>
            <text:p text:style-name="common-al">
            <text:span text:style-name="nadrukvet">Voornemen tot aangaan verkoopovereenkomst </text:span>
          </text:p>
            <text:p text:style-name="common-al">Waterschap Limburg (hierna verder te noemen: WL) is voornemens om het hierboven genoemde object, ter grootte van in totaal ca. 43.720 vierkante meter, te leveren aan KOPER (hierna verder te noemen: KOPER) middels een verkoop. </text:p>
            <text:p text:style-name="common-al">De verkoop is ter compensatie van de vernatte percelen van koper gelegen in het project Peelkanalen waardoor die niet meer als akkergrond gebruikt kunnen worden. </text:p>
            <text:p text:style-name="common-al">
            <text:span text:style-name="nadrukvet">KOPER is de enige serieuze gegadigde </text:span>
          </text:p>
            <text:p text:style-name="common-al">WL is van mening dat KOPER de enige serieuze gegadigde is die in aanmerking komt voor de aankoop van het object. Hiervoor zijn 3 hoofdredenen: </text:p>
            <text:list text:style-name="id1-3-2-1-1-12">
              <text:list-item text:style-override="id1-3-2-1-1-12-1">
                <text:number>1.</text:number>
                <text:p text:style-name="al">Waterschap Limburg is bezig met het project Peelkanalen met als doelstelling het verbreden en baggeren van het Peelkanaal, bestaande stuwen en verdeelwerken aan te passen en nieuwe verdeelwerken en stuwen te plaatsen. </text:p>
              </text:list-item>
            </text:list>
            <text:list text:style-name="id1-3-2-1-1-13">
              <text:list-item text:style-override="id1-3-2-1-1-13-1">
                <text:number>2.</text:number>
                <text:p text:style-name="al">Hierdoor zal op diverse plaatsen een vernatting op percelen plaatsvinden waardoor akkerbouw niet meer mogelijk is. </text:p>
              </text:list-item>
            </text:list>
            <text:list text:style-name="id1-3-2-1-1-14">
              <text:list-item text:style-override="id1-3-2-1-1-14-1">
                <text:number>3.</text:number>
                <text:p text:style-name="al">Ter compensatie van de vernatting koopt Koper de grond van het Waterschap waardoor hij akkerbouw kan blijven plegen. </text:p>
              </text:list-item>
            </text:list>
            <text:p text:style-name="common-al">Gelet op het voorgaande is WL van oordeel dat op grond van objectieve, redelijke en toetsbare criteria slechts één serieuze gegadigde in aanmerking komt voor het aangaan van de verkoopovereenkomst van het object, namelijk: KOPER. Ten overvloede wijzen wij u erop dat WL daarbij een ruime mate van beleidsvrijheid heeft. </text:p>
            <text:p text:style-name="common-al">
            <text:span text:style-name="nadrukvet">Vervaltermijn </text:span>
          </text:p>
            <text:p text:style-name="common-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publicaties@waterschaplimburg.nl" xlink:type="simple">vastgoedpublicaties@waterschaplimburg.nl</text:a>.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 </text:p>
            <text:p text:style-name="common-al">WL publiceert dit voornemen in het Waterschapsblad en op https://www.waterschaplimburg.nl/actueel/bekendmakingen/. Met deze publicatie geeft WL uitvoering aan het arrest van de Hoge Raad d.d. 26 november 2021 (ECLI:NL:HR:2021:1778). </text:p>
            <text:p text:style-name="common-al">Het feit dat een voornemen tot verkoop bekend wordt gemaakt, betekent niet dat WL al definitief tot overdracht besloten heeft. Ook betekent het niet dat met de beoogde koper al volledige overeenstemming is bereikt of dat zeker is dat die zal worden bereik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13 januari 2025</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text:span>
            <text:span text:style-name="achternaam">secretaris-directeur </text:span>
          </text:span></text:p>
            <text:p><text:span text:style-name="ondertekening_naam">
            <text:span text:style-name="voornaam">Saskia Borgers, dijkgraaf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7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5-01-13</meta:user-defined>
    <meta:user-defined meta:name="DCTERMS.W3CDTF/OVERHEIDop.jaargang">2025</meta:user-defined>
    <meta:user-defined meta:name="OVERHEIDop.externeBijlage">bijlage|exb-2025-1147</meta:user-defined>
    <meta:user-defined meta:name="OVERHEIDop.publicationIssue">575</meta:user-defined>
    <meta:user-defined meta:name="OVERHEIDop.WsbID/DC.identifier">wsb-2025-575</meta:user-defined>
    <meta:user-defined meta:name="OVERHEIDop.versieInformatie"/>
  </office:meta>
</office:document-meta>
</file>