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400 verleende vergunning voor het aanpassen van bestaande peilafwijkingen/kunstwerken bij Kinsel &amp; De Munt, in waterkering bij Uitdammerdijk en Bloemendalergouw 9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257358</meta:user-defined>
    <meta:user-defined meta:name="DCTERMS.abstract">het aanpassen van bestaande peilafwijkingen/kunstwerken bij Kinsel &amp; De Munt, in waterkering bij Uitdammerdijk en Bloemendalergouw 90A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5400 verleende vergunning voor het aanpassen van bestaande peilafwijkingen/kunstwerken bij Kinsel &amp; De Munt, in waterkering bij Uitdammerdijk en Bloemendalergouw 90A in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5749</meta:user-defined>
    <meta:user-defined meta:name="OVERHEIDop.WsbID/DC.identifier">wsb-2025-5749</meta:user-defined>
    <meta:user-defined meta:name="OVERHEIDop.versieInformatie"/>
  </office:meta>
</office:document-meta>
</file>