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drians, greppels en uitstroomvoorzieningen voor de afvoer van hemelwater afkomend van Zonneweide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drians, greppels en uitstroomvoorzieningen voor de afvoer van hemelwater afkomend van Zonneweide in Puttershoek..</text:p>
            <text:p text:style-name="common-al">Zaaknummer: VTH202412-0565</text:p>
            <text:p text:style-name="common-al">Start bezwaartermijn (6 weken): 12-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4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4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4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565</meta:user-defined>
    <meta:user-defined meta:name="DCTERMS.abstract"> het realiseren van drians, greppels en uitstroomvoorzieningen voor de afvoer van hemelwater afkomend van Zonneweide in Puttershoe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drians, greppels en uitstroomvoorzieningen voor de afvoer van hemelwater afkomend van Zonneweide in Puttershoek</meta:user-defined>
    <meta:user-defined meta:name="DCTERMS.W3CDTF/DCTERMS.available">2025-03-12</meta:user-defined>
    <meta:user-defined meta:name="DCTERMS.W3CDTF/OVERHEIDop.jaargang">2025</meta:user-defined>
    <meta:user-defined meta:name="OVERHEIDop.publicationIssue">5746</meta:user-defined>
    <meta:user-defined meta:name="OVERHEIDop.WsbID/DC.identifier">wsb-2025-5746</meta:user-defined>
    <meta:user-defined meta:name="OVERHEIDop.versieInformatie"/>
  </office:meta>
</office:document-meta>
</file>