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60350 Wijzigingsbesluit verleende vergunning voor het vervangen van een brug voor een dam met duiker bij Wogmeer 80 in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3-2025.</text:p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Informatie</text:span>
          </text:p>
            <text:p text:style-name="last-al">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741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74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74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30710799</meta:user-defined>
    <meta:user-defined meta:name="DCTERMS.abstract">Wijzigingsbesluit voor het vervangen van een brug voor een dam met duiker bij Wogmeer 80 in Hensbro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99990000060350 Wijzigingsbesluit verleende vergunning voor het vervangen van een brug voor een dam met duiker bij Wogmeer 80 in Hensbroek</meta:user-defined>
    <meta:user-defined meta:name="DCTERMS.W3CDTF/DCTERMS.available">2025-03-12</meta:user-defined>
    <meta:user-defined meta:name="DCTERMS.W3CDTF/OVERHEIDop.jaargang">2025</meta:user-defined>
    <meta:user-defined meta:name="OVERHEIDop.publicationIssue">5741</meta:user-defined>
    <meta:user-defined meta:name="OVERHEIDop.WsbID/DC.identifier">wsb-2025-5741</meta:user-defined>
    <meta:user-defined meta:name="OVERHEIDop.versieInformatie"/>
  </office:meta>
</office:document-meta>
</file>