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een bodemonderzoek t.b.v. dijkversterking traject Jaarsveld - Klaphek met code HDSR5982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uitvoeren van bodemonderzoek ten behoeve van de dijkversterking traject Jaarsveld – Klaphek in de gemeenten Lopik en IJsselstein. Deze aanvraag is ontvangen op 5 maart 2025 en geregistreerd onder zaak 598240 </text:p>
            <text:p text:style-name="common-al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HDSR 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>Houten, 12 maart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5739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739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739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00582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een bodemonderzoek t.b.v. dijkversterking traject Jaarsveld - Klaphek met code HDSR598240</meta:user-defined>
    <meta:user-defined meta:name="DCTERMS.W3CDTF/DCTERMS.available">2025-03-12</meta:user-defined>
    <meta:user-defined meta:name="DCTERMS.W3CDTF/OVERHEIDop.jaargang">2025</meta:user-defined>
    <meta:user-defined meta:name="OVERHEIDop.publicationIssue">5739</meta:user-defined>
    <meta:user-defined meta:name="OVERHEIDop.WsbID/DC.identifier">wsb-2025-5739</meta:user-defined>
    <meta:user-defined meta:name="OVERHEIDop.versieInformatie"/>
  </office:meta>
</office:document-meta>
</file>