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een stuw in een oppervlaktewaterlichaam A aan de Bovenstraatweg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vervangen stuw in een oppervlaktewaterlichaam A aan de Bovenstraatweg te Oldebroek.</text:p>
            <text:p text:style-name="common-al">De vergunning is verzonden op 10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25 tot en met 23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138/D2025-02-27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138/D2025-02-2799</meta:user-defined>
    <meta:user-defined meta:name="DCTERMS.abstract">Watervergunning voor het behouden van een reeds vervangen stuw in een oppervlaktewaterlichaam A aan de Bovenstraatweg te Oldebroek.</meta:user-defined>
    <dc:language>nl</dc:language>
    <meta:user-defined meta:name="OVERHEIDop.locatietype/OVERHEIDop.gebiedsmarkering">Punt</meta:user-defined>
    <meta:user-defined meta:name="DC.title">Bekendmaking omgevingsvergunning voor een wateractiviteit voor het behouden van een stuw in een oppervlaktewaterlichaam A aan de Bovenstraatweg te Oldebroek</meta:user-defined>
    <meta:user-defined meta:name="DCTERMS.W3CDTF/DCTERMS.available">2025-03-12</meta:user-defined>
    <meta:user-defined meta:name="DCTERMS.W3CDTF/OVERHEIDop.jaargang">2025</meta:user-defined>
    <meta:user-defined meta:name="OVERHEIDop.publicationIssue">5737</meta:user-defined>
    <meta:user-defined meta:name="OVERHEIDop.WsbID/DC.identifier">wsb-2025-5737</meta:user-defined>
    <meta:user-defined meta:name="OVERHEIDop.versieInformatie"/>
  </office:meta>
</office:document-meta>
</file>