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een boom in de beschermingszone van een A-watergang nabij de Troelstradreef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een boom in de beschermingszone van een A-watergang nabij de Troelstradreef te 's-Hertogenbosch. Het zaaknummer is 0654578191.</text:p>
            <text:p text:style-name="common-al">
            <text:span text:style-name="nadrukvet">Besluitdatum:</text:span> 10-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8191</meta:user-defined>
    <meta:user-defined meta:name="DCTERMS.abstract">Aanplant bomen, A-watergang, Troelstradreef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nten en behouden een boom in de beschermingszone van een A-watergang nabij de Troelstradreef te 's-Hertogenbosch</meta:user-defined>
    <meta:user-defined meta:name="DCTERMS.W3CDTF/DCTERMS.available">2025-03-12</meta:user-defined>
    <meta:user-defined meta:name="DCTERMS.W3CDTF/OVERHEIDop.jaargang">2025</meta:user-defined>
    <meta:user-defined meta:name="OVERHEIDop.publicationIssue">5734</meta:user-defined>
    <meta:user-defined meta:name="OVERHEIDop.WsbID/DC.identifier">wsb-2025-5734</meta:user-defined>
    <meta:user-defined meta:name="OVERHEIDop.versieInformatie"/>
  </office:meta>
</office:document-meta>
</file>