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graven van de gevel van een woning nabij de Kamperzeedijk 35 in Grafhorst tot 9 juni 2025</text:p>
      <text:section text:name="zakelijke-mededeling_id1-3-2" text:style-name="zakelijke-mededeling">
        <text:section text:name="zakelijke-mededeling-tekst_id1-3-2-1" text:style-name="zakelijke-mededeling-tekst">
          <text:section text:name="tekst_id1-3-2-1-1" text:style-name="tekst">
            <text:p text:style-name="common-al">Op 10 maart 2025 heeft het dagelijks bestuur van Waterschap Drents Overijsselse Delta een omgevingsvergunning wateractiviteit verleend tot 9 juni 2025 voor het ontgraven van de gevel van een woning  binnen het beperkingengebied beschermingszone A van de primaire waterkering 10 nabij de Kamperzeedijk 35 in Grafhorst (dossiernummer Z/25/067086). De vergunning is op 10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3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ontgraven van de gevel van een woning nabij de Kamperzeedijk 35 in Grafhorst tot 9 juni 2025</meta:user-defined>
    <meta:user-defined meta:name="DCTERMS.W3CDTF/DCTERMS.available">2025-03-12</meta:user-defined>
    <meta:user-defined meta:name="DCTERMS.W3CDTF/OVERHEIDop.jaargang">2025</meta:user-defined>
    <meta:user-defined meta:name="OVERHEIDop.publicationIssue">5733</meta:user-defined>
    <meta:user-defined meta:name="OVERHEIDop.WsbID/DC.identifier">wsb-2025-5733</meta:user-defined>
    <meta:user-defined meta:name="OVERHEIDop.versieInformatie"/>
  </office:meta>
</office:document-meta>
</file>