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egen van onderhoud aan brug 8, ter hoogte van de kruising Raadhuisstraat en Singel Amsterdam - AGV - WN2025-0003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plegen van onderhoud aan brug 8, ter hoogte van de kruising Raadhuisstraat en Singel in Amsterdam. Het zaaknummer is WN2025-000364.</text:p>
            <text:p text:style-name="common-al">Dit maatwerkbesluit is verzonden op 10-03-2025.</text:p>
            <text:p text:style-name="common-al">
            <text:span text:style-name="nadrukvet">Inzien van de stukken</text:span>
          </text:p>
            <text:p text:style-name="common-al">U kunt het besluit en de bijlagen inzien. Stuur daarvoor een e-mail naar ondersteuningvth@waternet.nl. Vermeld dan uw zaaknummer WN2025-000364.</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3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3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3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364</meta:user-defined>
    <meta:user-defined meta:name="DCTERMS.abstract">Melding WsV, Gemeente Amsterdam, Raadhuisstraat in Amsterdam</meta:user-defined>
    <dc:language>nl</dc:language>
    <meta:user-defined meta:name="OVERHEIDop.locatietype/OVERHEIDop.gebiedsmarkering">Vlak</meta:user-defined>
    <meta:user-defined meta:name="DC.title">Genomen Maatwerkbesluit voor het plegen van onderhoud aan brug 8, ter hoogte van de kruising Raadhuisstraat en Singel Amsterdam - AGV - WN2025-000364</meta:user-defined>
    <meta:user-defined meta:name="DCTERMS.W3CDTF/DCTERMS.available">2025-03-12</meta:user-defined>
    <meta:user-defined meta:name="DCTERMS.W3CDTF/OVERHEIDop.jaargang">2025</meta:user-defined>
    <meta:user-defined meta:name="OVERHEIDop.publicationIssue">5732</meta:user-defined>
    <meta:user-defined meta:name="OVERHEIDop.WsbID/DC.identifier">wsb-2025-5732</meta:user-defined>
    <meta:user-defined meta:name="OVERHEIDop.versieInformatie"/>
  </office:meta>
</office:document-meta>
</file>