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beschoeiing of damwand, nabij Noord IJsseldijk 53 in IJsselstein met code HDSR599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beschoeiing of damwand, nabij Noord IJsseldijk 53 in IJsselstein.</text:p>
            <text:p text:style-name="common-al">Deze aanvraag is ontvangen op 6 maart 2025 en geregistreerd onder zaak 59929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9299</meta:user-defined>
    <meta:user-defined meta:name="DCTERMS.abstract">Nieuwe aanvraag omgevingsvergunning voor een wateractiviteit voor het vervangen van beschoeiing of damwand, nabij Noord IJsseldijk 53 in IJsselstei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vangen van beschoeiing of damwand, nabij Noord IJsseldijk 53 in IJsselstein met code HDSR599299</meta:user-defined>
    <meta:user-defined meta:name="DCTERMS.W3CDTF/DCTERMS.available">2025-03-12</meta:user-defined>
    <meta:user-defined meta:name="DCTERMS.W3CDTF/OVERHEIDop.jaargang">2025</meta:user-defined>
    <meta:user-defined meta:name="OVERHEIDop.publicationIssue">5731</meta:user-defined>
    <meta:user-defined meta:name="OVERHEIDop.WsbID/DC.identifier">wsb-2025-5731</meta:user-defined>
    <meta:user-defined meta:name="OVERHEIDop.versieInformatie"/>
  </office:meta>
</office:document-meta>
</file>