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en het verbreden van een watergang nabij Staverseweg 24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VTH202501-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11</meta:user-defined>
    <meta:user-defined meta:name="DCTERMS.abstract">het dempen van een watergang en het verbreden van een watergang nabij Staverseweg 24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watergang en het verbreden van een watergang nabij Staverseweg 24 in Sommelsdijk</meta:user-defined>
    <meta:user-defined meta:name="DCTERMS.W3CDTF/DCTERMS.available">2025-01-13</meta:user-defined>
    <meta:user-defined meta:name="DCTERMS.W3CDTF/OVERHEIDop.jaargang">2025</meta:user-defined>
    <meta:user-defined meta:name="OVERHEIDop.publicationIssue">573</meta:user-defined>
    <meta:user-defined meta:name="OVERHEIDop.WsbID/DC.identifier">wsb-2025-573</meta:user-defined>
    <meta:user-defined meta:name="OVERHEIDop.versieInformatie"/>
  </office:meta>
</office:document-meta>
</file>