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163 verleende vergunning voor het plaatsen van een station en leggen van een kabel binnen de zonering van de regionale waterkering bij Grote Sloot 468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510593</meta:user-defined>
    <meta:user-defined meta:name="DCTERMS.abstract">het plaatsen van een station en leggen van een kabel binnen de zonering van de regionale waterkering bij Grote Sloot 468 in Oudesluis</meta:user-defined>
    <dc:language>nl</dc:language>
    <meta:user-defined meta:name="OVERHEIDop.locatietype/OVERHEIDop.gebiedsmarkering">Punt</meta:user-defined>
    <meta:user-defined meta:name="DC.title">99990000060163 verleende vergunning voor het plaatsen van een station en leggen van een kabel binnen de zonering van de regionale waterkering bij Grote Sloot 468 in Oudeslu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24</meta:user-defined>
    <meta:user-defined meta:name="OVERHEIDop.WsbID/DC.identifier">wsb-2025-5724</meta:user-defined>
    <meta:user-defined meta:name="OVERHEIDop.versieInformatie"/>
  </office:meta>
</office:document-meta>
</file>