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07 diverse werkzaamheden ter plaatse van Roemer 42 te Boskoop, gemeen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n behoeve van het herinrichten van een perceel gaat over: </text:p>
            <text:p text:style-name="common-al">• Het dempen van 194 m² overig oppervlaktewater voor het dempen van een overige watergang en het aanleggen van dammen met duikers, waarvan een deel in de beschermingszone van een regionale waterkering; </text:p>
            <text:p text:style-name="common-al">• Het graven van ca. 568 m² overig oppervlaktewater in de beschermingszone van een regionale waterkering, ter compensatie van toename verhard oppervlak en gedempt oppervlaktewater. • Het graven van 270 m² overig oppervlaktewater (3 x 90 m² = 270 m²), ter compensatie van toename verhard oppervlak en gedempt oppervlaktewater; </text:p>
            <text:p text:style-name="common-al">• Het leggen en hebben van een brug, in de beschermingszone van een regionale waterkering, buiten het profiel van vrije ruimte en over overig oppervlaktewater; </text:p>
            <text:p text:style-name="common-al">• Het aanleggen en hebben van 3718 m² toename verhard oppervlak; </text:p>
            <text:p text:style-name="common-al">• Het aanleggen en hebben van een duiker rond 1000 mm, lang 6 meter, in de beschermingszone van een regionale waterkering in een ca 3,70 meter brede overige watergang;</text:p>
            <text:p text:style-name="common-al"> • Het aanleggen en hebben van twee duikers rond 1000 mm, lang 6 meter in een ca 8 meter brede overige watergang. Bovenstaand in Polder Laag Boskoop (WW-23A) ter plaatse van Roemer 42 te Boskoop, gemeente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2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2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2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2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07 diverse werkzaamheden ter plaatse van Roemer 42 te Boskoop, gemeente Alphen aan den Rijn.</meta:user-defined>
    <meta:user-defined meta:name="OVERHEIDop.datumEindeReactietermijn">2025-04-22</meta:user-defined>
    <meta:user-defined meta:name="OVERHEIDop.TilID/OVERHEIDop.terinzageleggingOP">til-2025-7992</meta:user-defined>
    <meta:user-defined meta:name="DCTERMS.W3CDTF/DCTERMS.available">2025-03-12</meta:user-defined>
    <meta:user-defined meta:name="DCTERMS.W3CDTF/OVERHEIDop.jaargang">2025</meta:user-defined>
    <meta:user-defined meta:name="OVERHEIDop.publicationIssue">5722</meta:user-defined>
    <meta:user-defined meta:name="OVERHEIDop.WsbID/DC.identifier">wsb-2025-5722</meta:user-defined>
    <meta:user-defined meta:name="OVERHEIDop.versieInformatie"/>
  </office:meta>
</office:document-meta>
</file>