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floatlands (drijvende eilanden) en het inrichten van natuurvriendelijke oevers ter plaatse Kanaalweg Oostzijde (tussen Groene Kruisweg Oost en Nijverheidsweg)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floatlands (drijvende eilanden) en het inrichten van natuurvriendelijke oevers ter plaatse Kanaalweg Oostzijde (tussen Groene Kruisweg Oost en Nijverheidsweg) in Heenvliet..</text:p>
            <text:p text:style-name="common-al">Zaaknummer: VTH202411-0671</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671</meta:user-defined>
    <meta:user-defined meta:name="DCTERMS.abstract">Het aanbrengen van floatlands en het inrichten van natuurvriendelijke oevers ter plaatse Kanaalweg Oostzijde in Heenvlie</meta:user-defined>
    <dc:language>nl</dc:language>
    <meta:user-defined meta:name="OVERHEIDop.locatietype/OVERHEIDop.gebiedsmarkering">Punt</meta:user-defined>
    <meta:user-defined meta:name="DC.title">Waterschap Hollandse Delta - watervergunning voor het aanbrengen van floatlands (drijvende eilanden) en het inrichten van natuurvriendelijke oevers ter plaatse Kanaalweg Oostzijde (tussen Groene Kruisweg Oost en Nijverheidsweg) in Heenvliet</meta:user-defined>
    <meta:user-defined meta:name="DCTERMS.W3CDTF/DCTERMS.available">2025-03-12</meta:user-defined>
    <meta:user-defined meta:name="DCTERMS.W3CDTF/OVERHEIDop.jaargang">2025</meta:user-defined>
    <meta:user-defined meta:name="OVERHEIDop.publicationIssue">5720</meta:user-defined>
    <meta:user-defined meta:name="OVERHEIDop.WsbID/DC.identifier">wsb-2025-5720</meta:user-defined>
    <meta:user-defined meta:name="OVERHEIDop.versieInformatie"/>
  </office:meta>
</office:document-meta>
</file>