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plank in een duiker in primair water aan de Sint Hubertusweg te Oo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plank in een duiker in primair water aan de Sint Hubertusweg te Ooij.</text:p>
            <text:p text:style-name="common-al">Zaaknummer: 107641</text:p>
            <text:p text:style-name="common-al">DSO verzoeknummer: 2024082200545</text:p>
            <text:p text:style-name="common-al">Start bezwaartermijn: 05-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1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1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1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realiseren van een plank in een duiker in primair water aan de Sint Hubertusweg te Ooij</meta:user-defined>
    <meta:user-defined meta:name="DCTERMS.W3CDTF/DCTERMS.available">2025-03-11</meta:user-defined>
    <meta:user-defined meta:name="DCTERMS.W3CDTF/OVERHEIDop.jaargang">2025</meta:user-defined>
    <meta:user-defined meta:name="OVERHEIDop.externeBijlage">Omgevingsvergunning|exb-2025-8999</meta:user-defined>
    <meta:user-defined meta:name="OVERHEIDop.publicationIssue">5719</meta:user-defined>
    <meta:user-defined meta:name="OVERHEIDop.WsbID/DC.identifier">wsb-2025-5719</meta:user-defined>
    <meta:user-defined meta:name="OVERHEIDop.versieInformatie"/>
  </office:meta>
</office:document-meta>
</file>