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in de beschermingszone van de waterkering ter hoogte van Steenweg 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in de beschermingszone van de waterkering ter hoogte van Steenweg 1 te Zaltbommel.</text:p>
            <text:p text:style-name="common-al">Zaaknummer: 164818</text:p>
            <text:p text:style-name="common-al">DSO verzoeknummer: 2024121900034</text:p>
            <text:p text:style-name="common-al">Start bezwaartermijn: 05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weigeren omgevingsvergunning voor het uitvoeren van kabelwerkzaamheden in de beschermingszone van de waterkering ter hoogte van Steenweg 1 te Zaltbommel</meta:user-defined>
    <meta:user-defined meta:name="DCTERMS.W3CDTF/DCTERMS.available">2025-03-11</meta:user-defined>
    <meta:user-defined meta:name="DCTERMS.W3CDTF/OVERHEIDop.jaargang">2025</meta:user-defined>
    <meta:user-defined meta:name="OVERHEIDop.externeBijlage">Weigering vergunning|exb-2025-8998</meta:user-defined>
    <meta:user-defined meta:name="OVERHEIDop.publicationIssue">5718</meta:user-defined>
    <meta:user-defined meta:name="OVERHEIDop.WsbID/DC.identifier">wsb-2025-5718</meta:user-defined>
    <meta:user-defined meta:name="OVERHEIDop.versieInformatie"/>
  </office:meta>
</office:document-meta>
</file>