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stadsverwarmingsleidingen door middel van twee horizontaal gestuurde boringen die de primaire waterkering kruisen nabij de Winselingseweg te Nijmegen en dijkpaal NDO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stadsverwarmingsleidingen door middel van twee horizontaal gestuurde boringen die de primaire waterkering kruisen nabij de Winselingseweg te Nijmegen en dijkpaal NDO11.</text:p>
            <text:p text:style-name="common-al">Zaaknummer: 155276</text:p>
            <text:p text:style-name="common-al">DSO verzoeknummer: 2024120500099</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stadsverwarmingsleidingen door middel van twee horizontaal gestuurde boringen die de primaire waterkering kruisen nabij de Winselingseweg te Nijmegen en dijkpaal NDO11</meta:user-defined>
    <meta:user-defined meta:name="DCTERMS.W3CDTF/DCTERMS.available">2025-03-11</meta:user-defined>
    <meta:user-defined meta:name="DCTERMS.W3CDTF/OVERHEIDop.jaargang">2025</meta:user-defined>
    <meta:user-defined meta:name="OVERHEIDop.externeBijlage">Omgevingsvergunning|exb-2025-8997</meta:user-defined>
    <meta:user-defined meta:name="OVERHEIDop.publicationIssue">5717</meta:user-defined>
    <meta:user-defined meta:name="OVERHEIDop.WsbID/DC.identifier">wsb-2025-5717</meta:user-defined>
    <meta:user-defined meta:name="OVERHEIDop.versieInformatie"/>
  </office:meta>
</office:document-meta>
</file>