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plaatsen van een dam met duiker in primaire watergang 107619 ter plaatse van Pelseland 7A2 te Len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plaatsen van een dam met duiker in primaire watergang 107619 ter plaatse van Pelseland 7A2 te Lent.</text:p>
            <text:p text:style-name="common-al">Zaaknummer: 167786</text:p>
            <text:p text:style-name="common-al">DSO verzoeknummer: 2024122600043</text:p>
            <text:p text:style-name="common-al">Start bezwaartermijn: 05-03-2025</text:p>
            <text:p text:style-name="common-al">
            <text:span text:style-name="nadrukvet">Informatie:</text:span>
          </text:p>
            <text:p text:style-name="common-al">Voor meer informatie kunt u contact opnemen met de afdeling Vergunningen, Toezicht en Handhaving van Waterschap Rivierenland, bereikbaar via </text:p>
            <text:p text:style-name="common-al">telefoonnummer 0344-649494 of e-mail vergunningen@wsrl.nl</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5715</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715</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715</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8/xml/MC-DRP-OmgevingsvergunningAfhandeling-Web-ZM.xml</meta:user-defined>
    <meta:user-defined meta:name="OVERHEID.Waterschap/DC.creator">Waterschap Rivierenland</meta:user-defined>
    <meta:user-defined meta:name="OVERHEIDop.Rubriek/DC.type">omgevingsvergunning</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Waterschap Rivierenland - verlenen omgevingsvergunning voor het plaatsen van een dam met duiker in primaire watergang 107619 ter plaatse van Pelseland 7A2 te Lent</meta:user-defined>
    <meta:user-defined meta:name="DCTERMS.W3CDTF/DCTERMS.available">2025-03-11</meta:user-defined>
    <meta:user-defined meta:name="DCTERMS.W3CDTF/OVERHEIDop.jaargang">2025</meta:user-defined>
    <meta:user-defined meta:name="OVERHEIDop.externeBijlage">Omgevingsvergunning|exb-2025-8995</meta:user-defined>
    <meta:user-defined meta:name="OVERHEIDop.publicationIssue">5715</meta:user-defined>
    <meta:user-defined meta:name="OVERHEIDop.WsbID/DC.identifier">wsb-2025-5715</meta:user-defined>
    <meta:user-defined meta:name="OVERHEIDop.versieInformatie"/>
  </office:meta>
</office:document-meta>
</file>