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ter plaatse van perceel Johan van Zwedenstraat (kavel 06)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ter plaatse van perceel Johan van Zwedenstraat (kavel 06) te Arnhem.</text:p>
            <text:p text:style-name="common-al">Zaaknummer: 176961</text:p>
            <text:p text:style-name="common-al">DSO verzoeknummer: 2025011001579</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tijdelijk onttrekken van grondwater ter plaatse van perceel Johan van Zwedenstraat (kavel 06) te Arnhem</meta:user-defined>
    <meta:user-defined meta:name="DCTERMS.W3CDTF/DCTERMS.available">2025-03-11</meta:user-defined>
    <meta:user-defined meta:name="DCTERMS.W3CDTF/OVERHEIDop.jaargang">2025</meta:user-defined>
    <meta:user-defined meta:name="OVERHEIDop.externeBijlage">Omgevingsvergunning|exb-2025-8994</meta:user-defined>
    <meta:user-defined meta:name="OVERHEIDop.publicationIssue">5714</meta:user-defined>
    <meta:user-defined meta:name="OVERHEIDop.WsbID/DC.identifier">wsb-2025-5714</meta:user-defined>
    <meta:user-defined meta:name="OVERHEIDop.versieInformatie"/>
  </office:meta>
</office:document-meta>
</file>