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graven (dempen en graven) van bestaande watergangen en het aanleggen van dammen met duiker in de nieuw te graven watergang in verband met het aanleggen van een bassin aan de Maarten van Rossumweg 2b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graven (dempen en graven) van bestaande watergangen en het aanleggen van dammen met duiker in de nieuw te graven watergang in verband met het aanleggen van een bassin aan de Maarten van Rossumweg 2b te Poederoijen.</text:p>
            <text:p text:style-name="common-al">Zaaknummer: 107665</text:p>
            <text:p text:style-name="common-al">DSO verzoeknummer: 2024071600910</text:p>
            <text:p text:style-name="common-al">Start bezwaartermijn: 0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graven (dempen en graven) van bestaande watergangen en het aanleggen van dammen met duiker in de nieuw te graven watergang in verband met het aanleggen van een bassin aan de Maarten van Rossumweg 2b te Poederoijen</meta:user-defined>
    <meta:user-defined meta:name="DCTERMS.W3CDTF/DCTERMS.available">2025-03-11</meta:user-defined>
    <meta:user-defined meta:name="DCTERMS.W3CDTF/OVERHEIDop.jaargang">2025</meta:user-defined>
    <meta:user-defined meta:name="OVERHEIDop.externeBijlage">Omgevingsvergunning|exb-2025-8991</meta:user-defined>
    <meta:user-defined meta:name="OVERHEIDop.publicationIssue">5711</meta:user-defined>
    <meta:user-defined meta:name="OVERHEIDop.WsbID/DC.identifier">wsb-2025-5711</meta:user-defined>
    <meta:user-defined meta:name="OVERHEIDop.versieInformatie"/>
  </office:meta>
</office:document-meta>
</file>